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</style:style>
    <style:style style:name="P2" style:parent-style-name="Standard" style:family="paragraph">
      <style:paragraph-properties style:text-autospace="none" fo:text-align="end"/>
    </style:style>
    <style:style style:name="P3" style:parent-style-name="Standard" style:family="paragraph">
      <style:paragraph-properties style:text-autospace="none" fo:text-align="justify" fo:margin-left="3.9375in">
        <style:tab-stops/>
      </style:paragraph-properties>
    </style:style>
    <style:style style:name="P4" style:parent-style-name="Standard" style:family="paragraph">
      <style:paragraph-properties style:text-autospace="none" fo:text-align="justify" fo:margin-left="3.9375in">
        <style:tab-stops/>
      </style:paragraph-properties>
    </style:style>
    <style:style style:name="P5" style:parent-style-name="Standard" style:family="paragraph">
      <style:paragraph-properties style:text-autospace="none" fo:text-align="justify"/>
    </style:style>
    <style:style style:name="P6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style:text-autospace="none" fo:text-align="center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13" style:parent-style-name="Standard" style:family="paragraph">
      <style:paragraph-properties style:text-autospace="none" fo:text-align="center"/>
    </style:style>
    <style:style style:name="T14" style:parent-style-name="Основнойшрифтабзаца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15" style:parent-style-name="Standard" style:family="paragraph">
      <style:paragraph-properties style:text-autospace="none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6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style:text-autospace="none" fo:text-align="justify" fo:text-indent="0.4923in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style:text-autospace="none" fo:text-align="justify" fo:text-indent="0.4923in" fo:background-color="#FFFFFF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Standard" style:family="paragraph">
      <style:paragraph-properties style:text-autospace="none" fo:text-align="justify" fo:text-indent="0.4923in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8" style:parent-style-name="Standard" style:family="paragraph">
      <style:paragraph-properties style:text-autospace="none" fo:text-align="justify" fo:text-indent="0.4923in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Standard" style:family="paragraph">
      <style:paragraph-properties style:text-autospace="none" fo:text-align="justify" fo:text-indent="0.4923in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fo:text-indent="0.4923in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8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1" style:parent-style-name="Standard" style:family="paragraph">
      <style:paragraph-properties style:text-autospace="none" fo:text-align="justify" fo:text-indent="0.4923in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7" style:parent-style-name="Standard" style:family="paragraph">
      <style:paragraph-properties style:text-autospace="none" fo:text-align="justify" fo:text-indent="0.4923in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P92" style:parent-style-name="Standard" style:family="paragraph">
      <style:paragraph-properties style:text-autospace="none" fo:text-align="justify" fo:text-indent="0.4923in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P97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98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99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10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 fo:text-indent="0.4923in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 fo:text-indent="0.4923in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P127" style:parent-style-name="Standard" style:family="paragraph">
      <style:paragraph-properties fo:text-align="justify" fo:text-indent="0.4923in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 fo:text-indent="0.4923in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P13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 fo:text-indent="0.4923in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Internetlink" style:family="text">
      <style:text-properties fo:color="#000000" fo:font-size="14pt" style:font-size-asian="14pt" style:font-size-complex="14pt" fo:language="en" fo:country="US"/>
    </style:style>
    <style:style style:name="T138" style:parent-style-name="Internetlink" style:family="text">
      <style:text-properties fo:color="#000000"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P15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53" style:parent-style-name="Standard" style:family="paragraph">
      <style:paragraph-properties style:text-autospace="none" fo:text-align="justify" fo:text-indent="0.375in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Internetlink" style:family="text">
      <style:text-properties fo:font-size="14pt" style:font-size-asian="14pt" style:font-size-complex="14pt" fo:language="en" fo:country="US"/>
    </style:style>
    <style:style style:name="T157" style:parent-style-name="Internetlink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P170" style:parent-style-name="Standard" style:family="paragraph">
      <style:paragraph-properties style:text-autospace="none" fo:text-align="center" fo:text-indent="0.375in"/>
      <style:text-properties fo:font-size="14pt" style:font-size-asian="14pt" style:font-size-complex="14pt"/>
    </style:style>
    <style:style style:name="P171" style:parent-style-name="Standard" style:family="paragraph">
      <style:paragraph-properties style:text-autospace="none" fo:text-align="center" fo:text-indent="0.375in"/>
    </style:style>
    <style:style style:name="T1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74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4pt" style:font-size-asian="14pt" style:font-size-complex="14pt"/>
    </style:style>
    <style:style style:name="P175" style:parent-style-name="Standard" style:family="paragraph">
      <style:paragraph-properties style:text-autospace="none" fo:text-align="justify" fo:text-indent="0.4923in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P178" style:parent-style-name="Standard" style:family="paragraph">
      <style:paragraph-properties style:text-autospace="none" fo:text-align="justify" fo:text-indent="0.4916in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Internetlink" style:family="text">
      <style:text-properties fo:font-size="14pt" style:font-size-asian="14pt" style:font-size-complex="14pt" fo:language="en" fo:country="US"/>
    </style:style>
    <style:style style:name="T193" style:parent-style-name="Internetlink" style:family="text">
      <style:text-properties fo:font-size="14pt" style:font-size-asian="14pt" style:font-size-complex="14pt"/>
    </style:style>
    <style:style style:name="T194" style:parent-style-name="Internetlink" style:family="text">
      <style:text-properties fo:font-size="14pt" style:font-size-asian="14pt" style:font-size-complex="14pt" fo:language="en" fo:country="US"/>
    </style:style>
    <style:style style:name="T195" style:parent-style-name="Internetlink" style:family="text">
      <style:text-properties fo:font-size="14pt" style:font-size-asian="14pt" style:font-size-complex="14pt"/>
    </style:style>
    <style:style style:name="T196" style:parent-style-name="Internetlink" style:family="text">
      <style:text-properties fo:font-size="14pt" style:font-size-asian="14pt" style:font-size-complex="14pt" fo:language="en" fo:country="US"/>
    </style:style>
    <style:style style:name="T197" style:parent-style-name="Internetlink" style:family="text">
      <style:text-properties fo:font-size="14pt" style:font-size-asian="14pt" style:font-size-complex="14pt"/>
    </style:style>
    <style:style style:name="T198" style:parent-style-name="Internetlink" style:family="text">
      <style:text-properties fo:font-size="14pt" style:font-size-asian="14pt" style:font-size-complex="14pt" fo:language="en" fo:country="US"/>
    </style:style>
    <style:style style:name="T199" style:parent-style-name="Internetlink" style:family="text">
      <style:text-properties fo:font-size="14pt" style:font-size-asian="14pt" style:font-size-complex="14pt"/>
    </style:style>
    <style:style style:name="T200" style:parent-style-name="Internetlink" style:family="text">
      <style:text-properties fo:font-size="14pt" style:font-size-asian="14pt" style:font-size-complex="14pt" fo:language="en" fo:country="US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P204" style:parent-style-name="Standard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205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206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207" style:parent-style-name="ConsPlusNormal" style:family="paragraph">
      <style:paragraph-properties fo:text-align="justify" fo:text-indent="0.4923in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1" style:parent-style-name="Standard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/>
    </style:style>
    <style:style style:name="P21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13" style:parent-style-name="Standard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/>
    </style:style>
    <style:style style:name="P214" style:parent-style-name="Standard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/>
    </style:style>
    <style:style style:name="P215" style:parent-style-name="Standard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/>
    </style:style>
    <style:style style:name="P216" style:parent-style-name="Standard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/>
    </style:style>
    <style:style style:name="P217" style:parent-style-name="Standard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/>
    </style:style>
    <style:style style:name="P21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1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2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21" style:parent-style-name="Standard" style:family="paragraph">
      <style:paragraph-properties style:text-autospace="none" fo:text-align="justify" fo:text-indent="0.4923in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P229" style:parent-style-name="Standard" style:family="paragraph">
      <style:paragraph-properties fo:text-align="justify" fo:text-indent="0.4923in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Internetlink" style:family="text">
      <style:text-properties fo:font-size="14pt" style:font-size-asian="14pt" style:font-size-complex="14pt" style:text-underline-type="none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P236" style:parent-style-name="Standard" style:family="paragraph">
      <style:paragraph-properties fo:text-align="justify" fo:text-indent="0.4923in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Internetlink" style:family="text">
      <style:text-properties fo:color="#000000" fo:font-size="14pt" style:font-size-asian="14pt" style:font-size-complex="14pt" style:text-underline-type="none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241" style:parent-style-name="Internetlink" style:family="text">
      <style:text-properties fo:color="#000000" fo:font-size="14pt" style:font-size-asian="14pt" style:font-size-complex="14pt" style:text-underline-type="none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P24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45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246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247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248" style:parent-style-name="Standard" style:family="paragraph">
      <style:paragraph-properties style:text-autospace="none" fo:text-align="justify" fo:text-indent="0.4923in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P25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5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5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5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5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56" style:parent-style-name="Standard" style:family="paragraph">
      <style:paragraph-properties style:text-autospace="none" fo:text-indent="0.4923in"/>
      <style:text-properties fo:font-size="14pt" style:font-size-asian="14pt" style:font-size-complex="14pt"/>
    </style:style>
    <style:style style:name="P25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5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59" style:parent-style-name="Standard" style:family="paragraph">
      <style:paragraph-properties style:text-autospace="none" fo:text-align="justify" fo:text-indent="0.4923in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P26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6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6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6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6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6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69" style:parent-style-name="Standard" style:family="paragraph">
      <style:paragraph-properties style:text-autospace="none" fo:text-align="center" fo:text-indent="0.4923in"/>
      <style:text-properties fo:font-size="14pt" style:font-size-asian="14pt" style:font-size-complex="14pt"/>
    </style:style>
    <style:style style:name="P270" style:parent-style-name="Standard" style:family="paragraph">
      <style:paragraph-properties style:text-autospace="none" fo:text-align="center" fo:text-indent="0.4923in"/>
      <style:text-properties fo:font-weight="bold" style:font-weight-asian="bold" fo:font-size="14pt" style:font-size-asian="14pt" style:font-size-complex="14pt"/>
    </style:style>
    <style:style style:name="P271" style:parent-style-name="Standard" style:family="paragraph">
      <style:paragraph-properties style:text-autospace="none" fo:text-align="center" fo:text-indent="0.4923in"/>
      <style:text-properties fo:font-weight="bold" style:font-weight-asian="bold" fo:font-size="14pt" style:font-size-asian="14pt" style:font-size-complex="14pt"/>
    </style:style>
    <style:style style:name="P272" style:parent-style-name="Standard" style:family="paragraph">
      <style:paragraph-properties style:text-autospace="none" fo:text-align="justify" fo:text-indent="0.4923in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P275" style:parent-style-name="Standard" style:family="paragraph">
      <style:paragraph-properties style:text-autospace="none" fo:text-align="justify" fo:text-indent="0.4923in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P27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7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8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8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8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8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8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8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8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8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88" style:parent-style-name="Standard" style:family="paragraph">
      <style:paragraph-properties style:text-autospace="none" fo:text-align="justify" fo:text-indent="0.4923in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P29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9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9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9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9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9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9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9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9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0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0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0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03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304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305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306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307" style:parent-style-name="ConsPlusNormal" style:family="paragraph">
      <style:paragraph-properties fo:text-align="justify" fo:text-indent="0.4923in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0" style:parent-style-name="Internetlink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11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312" style:parent-style-name="Internetlink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13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314" style:parent-style-name="Internetlink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15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316" style:parent-style-name="Internetlink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17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318" style:parent-style-name="Internetlink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0" style:parent-style-name="Standard" style:family="paragraph">
      <style:paragraph-properties fo:text-align="justify" fo:text-indent="0.4923in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T32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T32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T32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T33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P33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34" style:parent-style-name="Standard" style:family="paragraph">
      <style:paragraph-properties fo:text-align="justify" fo:text-indent="0.4923in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T336" style:parent-style-name="Internetlink" style:family="text">
      <style:text-properties fo:font-size="14pt" style:font-size-asian="14pt" style:font-size-complex="14pt" fo:language="en" fo:country="US"/>
    </style:style>
    <style:style style:name="T337" style:parent-style-name="Internetlink" style:family="text">
      <style:text-properties fo:font-size="14pt" style:font-size-asian="14pt" style:font-size-complex="14pt"/>
    </style:style>
    <style:style style:name="T338" style:parent-style-name="Internetlink" style:family="text">
      <style:text-properties fo:font-size="14pt" style:font-size-asian="14pt" style:font-size-complex="14pt" fo:language="en" fo:country="US"/>
    </style:style>
    <style:style style:name="T339" style:parent-style-name="Internetlink" style:family="text">
      <style:text-properties fo:font-size="14pt" style:font-size-asian="14pt" style:font-size-complex="14pt"/>
    </style:style>
    <style:style style:name="T340" style:parent-style-name="Internetlink" style:family="text">
      <style:text-properties fo:font-size="14pt" style:font-size-asian="14pt" style:font-size-complex="14pt" fo:language="en" fo:country="US"/>
    </style:style>
    <style:style style:name="T341" style:parent-style-name="Internetlink" style:family="text">
      <style:text-properties fo:font-size="14pt" style:font-size-asian="14pt" style:font-size-complex="14pt"/>
    </style:style>
    <style:style style:name="T342" style:parent-style-name="Internetlink" style:family="text">
      <style:text-properties fo:font-size="14pt" style:font-size-asian="14pt" style:font-size-complex="14pt" fo:language="en" fo:country="US"/>
    </style:style>
    <style:style style:name="T343" style:parent-style-name="Internetlink" style:family="text">
      <style:text-properties fo:font-size="14pt" style:font-size-asian="14pt" style:font-size-complex="14pt"/>
    </style:style>
    <style:style style:name="T344" style:parent-style-name="Internetlink" style:family="text">
      <style:text-properties fo:font-size="14pt" style:font-size-asian="14pt" style:font-size-complex="14pt" fo:language="en" fo:country="US"/>
    </style:style>
    <style:style style:name="T345" style:parent-style-name="Основнойшрифтабзаца" style:family="text">
      <style:text-properties fo:font-size="14pt" style:font-size-asian="14pt" style:font-size-complex="14pt"/>
    </style:style>
    <style:style style:name="P346" style:parent-style-name="Standard" style:family="paragraph">
      <style:paragraph-properties style:text-autospace="none" fo:text-align="justify" fo:text-indent="0.4923in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T349" style:parent-style-name="Internetlink" style:family="text">
      <style:text-properties fo:font-size="14pt" style:font-size-asian="14pt" style:font-size-complex="14pt" fo:language="en" fo:country="US"/>
    </style:style>
    <style:style style:name="T350" style:parent-style-name="Internetlink" style:family="text">
      <style:text-properties fo:font-size="14pt" style:font-size-asian="14pt" style:font-size-complex="14pt"/>
    </style:style>
    <style:style style:name="T351" style:parent-style-name="Internetlink" style:family="text">
      <style:text-properties fo:font-size="14pt" style:font-size-asian="14pt" style:font-size-complex="14pt" fo:language="en" fo:country="US"/>
    </style:style>
    <style:style style:name="T352" style:parent-style-name="Internetlink" style:family="text">
      <style:text-properties fo:font-size="14pt" style:font-size-asian="14pt" style:font-size-complex="14pt"/>
    </style:style>
    <style:style style:name="T353" style:parent-style-name="Internetlink" style:family="text">
      <style:text-properties fo:font-size="14pt" style:font-size-asian="14pt" style:font-size-complex="14pt" fo:language="en" fo:country="US"/>
    </style:style>
    <style:style style:name="T354" style:parent-style-name="Internetlink" style:family="text">
      <style:text-properties fo:font-size="14pt" style:font-size-asian="14pt" style:font-size-complex="14pt"/>
    </style:style>
    <style:style style:name="T355" style:parent-style-name="Internetlink" style:family="text">
      <style:text-properties fo:font-size="14pt" style:font-size-asian="14pt" style:font-size-complex="14pt" fo:language="en" fo:country="US"/>
    </style:style>
    <style:style style:name="T356" style:parent-style-name="Internetlink" style:family="text">
      <style:text-properties fo:font-size="14pt" style:font-size-asian="14pt" style:font-size-complex="14pt"/>
    </style:style>
    <style:style style:name="T357" style:parent-style-name="Internetlink" style:family="text">
      <style:text-properties fo:font-size="14pt" style:font-size-asian="14pt" style:font-size-complex="14pt" fo:language="en" fo:country="US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P359" style:parent-style-name="Standard" style:family="paragraph">
      <style:paragraph-properties style:text-autospace="none" fo:text-align="justify" fo:text-indent="0.4923in"/>
    </style:style>
    <style:style style:name="T360" style:parent-style-name="Основнойшрифтабзаца" style:family="text">
      <style:text-properties fo:font-size="14pt" style:font-size-asian="14pt" style:font-size-complex="14pt"/>
    </style:style>
    <style:style style:name="T361" style:parent-style-name="Основнойшрифтабзаца" style:family="text">
      <style:text-properties fo:font-size="14pt" style:font-size-asian="14pt" style:font-size-complex="14pt"/>
    </style:style>
    <style:style style:name="P36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6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6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6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6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6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6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6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7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7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7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7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7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7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7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77" style:parent-style-name="Standard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37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7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8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8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8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8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84" style:parent-style-name="Standard" style:family="paragraph">
      <style:paragraph-properties fo:text-align="justify" fo:text-indent="0.4923in"/>
    </style:style>
    <style:style style:name="T385" style:parent-style-name="Основнойшрифтабзаца" style:family="text">
      <style:text-properties fo:font-size="14pt" style:font-size-asian="14pt" style:font-size-complex="14pt"/>
    </style:style>
    <style:style style:name="T386" style:parent-style-name="Основнойшрифтабзаца" style:family="text">
      <style:text-properties fo:font-size="14pt" style:font-size-asian="14pt" style:font-size-complex="14pt"/>
    </style:style>
    <style:style style:name="T387" style:parent-style-name="Основнойшрифтабзаца" style:family="text">
      <style:text-properties fo:font-size="14pt" style:font-size-asian="14pt" style:font-size-complex="14pt"/>
    </style:style>
    <style:style style:name="T388" style:parent-style-name="Основнойшрифтабзаца" style:family="text">
      <style:text-properties fo:font-size="14pt" style:font-size-asian="14pt" style:font-size-complex="14pt"/>
    </style:style>
    <style:style style:name="P38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9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9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9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9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9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9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9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9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98" style:parent-style-name="Standard" style:family="paragraph">
      <style:paragraph-properties style:text-autospace="none" fo:text-align="justify" fo:text-indent="0.4916in"/>
    </style:style>
    <style:style style:name="T399" style:parent-style-name="Основнойшрифтабзаца" style:family="text">
      <style:text-properties fo:font-size="14pt" style:font-size-asian="14pt" style:font-size-complex="14pt"/>
    </style:style>
    <style:style style:name="T400" style:parent-style-name="Основнойшрифтабзаца" style:family="text">
      <style:text-properties fo:font-size="14pt" style:font-size-asian="14pt" style:font-size-complex="14pt"/>
    </style:style>
    <style:style style:name="T401" style:parent-style-name="Internetlink" style:family="text">
      <style:text-properties fo:font-size="14pt" style:font-size-asian="14pt" style:font-size-complex="14pt" fo:language="en" fo:country="US"/>
    </style:style>
    <style:style style:name="T402" style:parent-style-name="Internetlink" style:family="text">
      <style:text-properties fo:font-size="14pt" style:font-size-asian="14pt" style:font-size-complex="14pt"/>
    </style:style>
    <style:style style:name="T403" style:parent-style-name="Internetlink" style:family="text">
      <style:text-properties fo:font-size="14pt" style:font-size-asian="14pt" style:font-size-complex="14pt" fo:language="en" fo:country="US"/>
    </style:style>
    <style:style style:name="T404" style:parent-style-name="Internetlink" style:family="text">
      <style:text-properties fo:font-size="14pt" style:font-size-asian="14pt" style:font-size-complex="14pt"/>
    </style:style>
    <style:style style:name="T405" style:parent-style-name="Internetlink" style:family="text">
      <style:text-properties fo:font-size="14pt" style:font-size-asian="14pt" style:font-size-complex="14pt" fo:language="en" fo:country="US"/>
    </style:style>
    <style:style style:name="T406" style:parent-style-name="Internetlink" style:family="text">
      <style:text-properties fo:font-size="14pt" style:font-size-asian="14pt" style:font-size-complex="14pt"/>
    </style:style>
    <style:style style:name="T407" style:parent-style-name="Internetlink" style:family="text">
      <style:text-properties fo:font-size="14pt" style:font-size-asian="14pt" style:font-size-complex="14pt" fo:language="en" fo:country="US"/>
    </style:style>
    <style:style style:name="T408" style:parent-style-name="Internetlink" style:family="text">
      <style:text-properties fo:font-size="14pt" style:font-size-asian="14pt" style:font-size-complex="14pt"/>
    </style:style>
    <style:style style:name="T409" style:parent-style-name="Internetlink" style:family="text">
      <style:text-properties fo:font-size="14pt" style:font-size-asian="14pt" style:font-size-complex="14pt" fo:language="en" fo:country="US"/>
    </style:style>
    <style:style style:name="T410" style:parent-style-name="Основнойшрифтабзаца" style:family="text">
      <style:text-properties fo:font-size="14pt" style:font-size-asian="14pt" style:font-size-complex="14pt"/>
    </style:style>
    <style:style style:name="P411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12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1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1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1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1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17" style:parent-style-name="Standard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41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19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420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421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42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2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2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2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2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2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2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2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3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3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3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3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34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35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436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437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438" style:parent-style-name="Standard" style:family="paragraph">
      <style:paragraph-properties style:text-autospace="none" fo:text-align="justify" fo:text-indent="0.4923in"/>
      <style:text-properties fo:font-weight="bold" style:font-weight-asian="bold" fo:font-size="14pt" style:font-size-asian="14pt" style:font-size-complex="14pt"/>
    </style:style>
    <style:style style:name="P43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40" style:parent-style-name="Standard" style:family="paragraph">
      <style:paragraph-properties style:text-autospace="none" fo:text-align="justify" fo:text-indent="0.4923in"/>
    </style:style>
    <style:style style:name="T441" style:parent-style-name="Основнойшрифтабзаца" style:family="text">
      <style:text-properties fo:font-size="14pt" style:font-size-asian="14pt" style:font-size-complex="14pt"/>
    </style:style>
    <style:style style:name="T442" style:parent-style-name="Основнойшрифтабзаца" style:family="text">
      <style:text-properties fo:font-size="14pt" style:font-size-asian="14pt" style:font-size-complex="14pt"/>
    </style:style>
    <style:style style:name="T443" style:parent-style-name="Основнойшрифтабзаца" style:family="text">
      <style:text-properties fo:font-size="14pt" style:font-size-asian="14pt" style:font-size-complex="14pt"/>
    </style:style>
    <style:style style:name="P44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4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4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47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448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44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50" style:parent-style-name="Standard" style:family="paragraph">
      <style:paragraph-properties style:text-autospace="none" fo:text-align="justify" fo:text-indent="0.375in"/>
    </style:style>
    <style:style style:name="T451" style:parent-style-name="Основнойшрифтабзаца" style:family="text">
      <style:text-properties fo:font-size="14pt" style:font-size-asian="14pt" style:font-size-complex="14pt"/>
    </style:style>
    <style:style style:name="T452" style:parent-style-name="Основнойшрифтабзаца" style:family="text">
      <style:text-properties fo:font-size="14pt" style:font-size-asian="14pt" style:font-size-complex="14pt"/>
    </style:style>
    <style:style style:name="T453" style:parent-style-name="Основнойшрифтабзаца" style:family="text">
      <style:text-properties fo:font-size="14pt" style:font-size-asian="14pt" style:font-size-complex="14pt"/>
    </style:style>
    <style:style style:name="T454" style:parent-style-name="Основнойшрифтабзаца" style:family="text">
      <style:text-properties fo:font-size="14pt" style:font-size-asian="14pt" style:font-size-complex="14pt"/>
    </style:style>
    <style:style style:name="T455" style:parent-style-name="Основнойшрифтабзаца" style:family="text">
      <style:text-properties fo:font-size="14pt" style:font-size-asian="14pt" style:font-size-complex="14pt"/>
    </style:style>
    <style:style style:name="T456" style:parent-style-name="Основнойшрифтабзаца" style:family="text">
      <style:text-properties fo:font-size="14pt" style:font-size-asian="14pt" style:font-size-complex="14pt"/>
    </style:style>
    <style:style style:name="P457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458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459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460" style:parent-style-name="Standard" style:family="paragraph">
      <style:paragraph-properties style:text-autospace="none" fo:text-align="justify" fo:text-indent="0.4923in"/>
      <style:text-properties fo:font-weight="bold" style:font-weight-asian="bold" fo:font-size="14pt" style:font-size-asian="14pt" style:font-size-complex="14pt"/>
    </style:style>
    <style:style style:name="P46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62" style:parent-style-name="Standard" style:family="paragraph">
      <style:paragraph-properties style:text-autospace="none" fo:text-align="justify" fo:text-indent="0.4916in"/>
    </style:style>
    <style:style style:name="T463" style:parent-style-name="Основнойшрифтабзаца" style:family="text">
      <style:text-properties fo:font-size="14pt" style:font-size-asian="14pt" style:font-size-complex="14pt"/>
    </style:style>
    <style:style style:name="T464" style:parent-style-name="Основнойшрифтабзаца" style:family="text">
      <style:text-properties fo:font-size="14pt" style:font-size-asian="14pt" style:font-size-complex="14pt"/>
    </style:style>
    <style:style style:name="T465" style:parent-style-name="Основнойшрифтабзаца" style:family="text">
      <style:text-properties fo:font-size="14pt" style:font-size-asian="14pt" style:font-size-complex="14pt"/>
    </style:style>
    <style:style style:name="T466" style:parent-style-name="Основнойшрифтабзаца" style:family="text">
      <style:text-properties fo:font-size="14pt" style:font-size-asian="14pt" style:font-size-complex="14pt"/>
    </style:style>
    <style:style style:name="T467" style:parent-style-name="Основнойшрифтабзаца" style:family="text">
      <style:text-properties fo:font-size="14pt" style:font-size-asian="14pt" style:font-size-complex="14pt"/>
    </style:style>
    <style:style style:name="T468" style:parent-style-name="Основнойшрифтабзаца" style:family="text">
      <style:text-properties fo:font-size="14pt" style:font-size-asian="14pt" style:font-size-complex="14pt"/>
    </style:style>
    <style:style style:name="T469" style:parent-style-name="Основнойшрифтабзаца" style:family="text">
      <style:text-properties fo:font-size="14pt" style:font-size-asian="14pt" style:font-size-complex="14pt"/>
    </style:style>
    <style:style style:name="P470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471" style:parent-style-name="Standard" style:family="paragraph">
      <style:paragraph-properties style:text-autospace="none" fo:text-align="center"/>
    </style:style>
    <style:style style:name="T4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75" style:parent-style-name="Основнойшрифтабзаца" style:family="text">
      <style:text-properties fo:font-weight="bold" style:font-weight-asian="bold"/>
    </style:style>
    <style:style style:name="T4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77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478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79" style:parent-style-name="Standard" style:family="paragraph">
      <style:paragraph-properties style:text-autospace="none" fo:text-align="justify" fo:text-indent="0.4923in"/>
    </style:style>
    <style:style style:name="T480" style:parent-style-name="Основнойшрифтабзаца" style:family="text">
      <style:text-properties fo:font-size="14pt" style:font-size-asian="14pt" style:font-size-complex="14pt"/>
    </style:style>
    <style:style style:name="T481" style:parent-style-name="Основнойшрифтабзаца" style:family="text">
      <style:text-properties fo:font-size="14pt" style:font-size-asian="14pt" style:font-size-complex="14pt"/>
    </style:style>
    <style:style style:name="T482" style:parent-style-name="Основнойшрифтабзаца" style:family="text">
      <style:text-properties fo:font-size="14pt" style:font-size-asian="14pt" style:font-size-complex="14pt"/>
    </style:style>
    <style:style style:name="P48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84" style:parent-style-name="Standard" style:family="paragraph">
      <style:paragraph-properties style:text-autospace="none" fo:text-align="justify" fo:text-indent="0.4923in"/>
    </style:style>
    <style:style style:name="T485" style:parent-style-name="Основнойшрифтабзаца" style:family="text">
      <style:text-properties fo:font-size="14pt" style:font-size-asian="14pt" style:font-size-complex="14pt"/>
    </style:style>
    <style:style style:name="T486" style:parent-style-name="Основнойшрифтабзаца" style:family="text">
      <style:text-properties fo:font-size="14pt" style:font-size-asian="14pt" style:font-size-complex="14pt"/>
    </style:style>
    <style:style style:name="T487" style:parent-style-name="Основнойшрифтабзаца" style:family="text">
      <style:text-properties fo:font-size="14pt" style:font-size-asian="14pt" style:font-size-complex="14pt"/>
    </style:style>
    <style:style style:name="P488" style:parent-style-name="Standard" style:family="paragraph">
      <style:paragraph-properties style:text-autospace="none" fo:text-align="justify" fo:text-indent="0.4923in"/>
    </style:style>
    <style:style style:name="T489" style:parent-style-name="Основнойшрифтабзаца" style:family="text">
      <style:text-properties fo:font-size="14pt" style:font-size-asian="14pt" style:font-size-complex="14pt"/>
    </style:style>
    <style:style style:name="T490" style:parent-style-name="Основнойшрифтабзаца" style:family="text">
      <style:text-properties fo:font-size="14pt" style:font-size-asian="14pt" style:font-size-complex="14pt"/>
    </style:style>
    <style:style style:name="T491" style:parent-style-name="Основнойшрифтабзаца" style:family="text">
      <style:text-properties fo:font-size="14pt" style:font-size-asian="14pt" style:font-size-complex="14pt"/>
    </style:style>
    <style:style style:name="T492" style:parent-style-name="Основнойшрифтабзаца" style:family="text">
      <style:text-properties fo:font-size="14pt" style:font-size-asian="14pt" style:font-size-complex="14pt"/>
    </style:style>
    <style:style style:name="T493" style:parent-style-name="Основнойшрифтабзаца" style:family="text">
      <style:text-properties fo:font-size="14pt" style:font-size-asian="14pt" style:font-size-complex="14pt"/>
    </style:style>
    <style:style style:name="T494" style:parent-style-name="Основнойшрифтабзаца" style:family="text">
      <style:text-properties fo:font-size="14pt" style:font-size-asian="14pt" style:font-size-complex="14pt"/>
    </style:style>
    <style:style style:name="P495" style:parent-style-name="Standard" style:family="paragraph">
      <style:paragraph-properties style:text-autospace="none" fo:text-align="justify" fo:text-indent="0.4923in"/>
      <style:text-properties fo:font-weight="bold" style:font-weight-asian="bold" fo:font-size="14pt" style:font-size-asian="14pt" style:font-size-complex="14pt"/>
    </style:style>
    <style:style style:name="P496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497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498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499" style:parent-style-name="Standard" style:family="paragraph">
      <style:paragraph-properties style:text-autospace="none" fo:text-align="justify" fo:text-indent="0.4923in"/>
    </style:style>
    <style:style style:name="T500" style:parent-style-name="Основнойшрифтабзаца" style:family="text">
      <style:text-properties fo:font-size="14pt" style:font-size-asian="14pt" style:font-size-complex="14pt"/>
    </style:style>
    <style:style style:name="T501" style:parent-style-name="Основнойшрифтабзаца" style:family="text">
      <style:text-properties fo:font-size="14pt" style:font-size-asian="14pt" style:font-size-complex="14pt"/>
    </style:style>
    <style:style style:name="T502" style:parent-style-name="Основнойшрифтабзаца" style:family="text">
      <style:text-properties fo:font-size="14pt" style:font-size-asian="14pt" style:font-size-complex="14pt"/>
    </style:style>
    <style:style style:name="T503" style:parent-style-name="Основнойшрифтабзаца" style:family="text">
      <style:text-properties fo:font-size="14pt" style:font-size-asian="14pt" style:font-size-complex="14pt"/>
    </style:style>
    <style:style style:name="P504" style:parent-style-name="Standard" style:family="paragraph">
      <style:paragraph-properties style:text-autospace="none" fo:text-align="justify" fo:text-indent="0.375in"/>
    </style:style>
    <style:style style:name="T505" style:parent-style-name="Основнойшрифтабзаца" style:family="text">
      <style:text-properties fo:font-size="14pt" style:font-size-asian="14pt" style:font-size-complex="14pt"/>
    </style:style>
    <style:style style:name="T506" style:parent-style-name="Основнойшрифтабзаца" style:family="text">
      <style:text-properties fo:font-size="14pt" style:font-size-asian="14pt" style:font-size-complex="14pt"/>
    </style:style>
    <style:style style:name="T507" style:parent-style-name="Основнойшрифтабзаца" style:family="text">
      <style:text-properties fo:font-size="14pt" style:font-size-asian="14pt" style:font-size-complex="14pt"/>
    </style:style>
    <style:style style:name="T508" style:parent-style-name="Основнойшрифтабзаца" style:family="text">
      <style:text-properties fo:font-size="14pt" style:font-size-asian="14pt" style:font-size-complex="14pt"/>
    </style:style>
    <style:style style:name="T509" style:parent-style-name="Основнойшрифтабзаца" style:family="text">
      <style:text-properties fo:font-size="14pt" style:font-size-asian="14pt" style:font-size-complex="14pt"/>
    </style:style>
    <style:style style:name="T510" style:parent-style-name="Основнойшрифтабзаца" style:family="text">
      <style:text-properties fo:font-size="14pt" style:font-size-asian="14pt" style:font-size-complex="14pt"/>
    </style:style>
    <style:style style:name="P51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512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513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51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1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16" style:parent-style-name="Standard" style:family="paragraph">
      <style:paragraph-properties style:text-autospace="none" fo:text-align="justify" fo:text-indent="0.375in"/>
    </style:style>
    <style:style style:name="T517" style:parent-style-name="Основнойшрифтабзаца" style:family="text">
      <style:text-properties fo:font-size="14pt" style:font-size-asian="14pt" style:font-size-complex="14pt"/>
    </style:style>
    <style:style style:name="T518" style:parent-style-name="Основнойшрифтабзаца" style:family="text">
      <style:text-properties fo:font-size="14pt" style:font-size-asian="14pt" style:font-size-complex="14pt"/>
    </style:style>
    <style:style style:name="T519" style:parent-style-name="Основнойшрифтабзаца" style:family="text">
      <style:text-properties fo:font-size="14pt" style:font-size-asian="14pt" style:font-size-complex="14pt"/>
    </style:style>
    <style:style style:name="T520" style:parent-style-name="Основнойшрифтабзаца" style:family="text">
      <style:text-properties fo:font-size="14pt" style:font-size-asian="14pt" style:font-size-complex="14pt"/>
    </style:style>
    <style:style style:name="T521" style:parent-style-name="Основнойшрифтабзаца" style:family="text">
      <style:text-properties fo:font-size="14pt" style:font-size-asian="14pt" style:font-size-complex="14pt"/>
    </style:style>
    <style:style style:name="T522" style:parent-style-name="Основнойшрифтабзаца" style:family="text">
      <style:text-properties fo:font-size="14pt" style:font-size-asian="14pt" style:font-size-complex="14pt"/>
    </style:style>
    <style:style style:name="T523" style:parent-style-name="Основнойшрифтабзаца" style:family="text">
      <style:text-properties fo:font-size="14pt" style:font-size-asian="14pt" style:font-size-complex="14pt"/>
    </style:style>
    <style:style style:name="T524" style:parent-style-name="Основнойшрифтабзаца" style:family="text">
      <style:text-properties fo:font-size="14pt" style:font-size-asian="14pt" style:font-size-complex="14pt"/>
    </style:style>
    <style:style style:name="P525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526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527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528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52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30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31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3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33" style:parent-style-name="Standard" style:family="paragraph">
      <style:paragraph-properties style:text-autospace="none" fo:text-align="justify" fo:text-indent="0.4923in"/>
      <style:text-properties style:font-weight-complex="bold" fo:font-size="14pt" style:font-size-asian="14pt" style:font-size-complex="14pt"/>
    </style:style>
    <style:style style:name="P534" style:parent-style-name="Standard" style:family="paragraph">
      <style:paragraph-properties style:text-autospace="none" fo:text-align="justify" fo:text-indent="0.4923in"/>
      <style:text-properties style:font-weight-complex="bold" fo:font-size="14pt" style:font-size-asian="14pt" style:font-size-complex="14pt"/>
    </style:style>
    <style:style style:name="P535" style:parent-style-name="Standard" style:family="paragraph">
      <style:paragraph-properties style:text-autospace="none" fo:text-align="justify" fo:text-indent="0.4923in"/>
      <style:text-properties style:font-weight-complex="bold" fo:font-size="14pt" style:font-size-asian="14pt" style:font-size-complex="14pt"/>
    </style:style>
    <style:style style:name="P536" style:parent-style-name="Standard" style:family="paragraph">
      <style:paragraph-properties style:text-autospace="none" fo:text-align="justify" fo:text-indent="0.4923in"/>
      <style:text-properties style:font-weight-complex="bold" fo:font-size="14pt" style:font-size-asian="14pt" style:font-size-complex="14pt"/>
    </style:style>
    <style:style style:name="P537" style:parent-style-name="Standard" style:family="paragraph">
      <style:paragraph-properties style:text-autospace="none" fo:text-align="justify" fo:text-indent="0.4923in"/>
    </style:style>
    <style:style style:name="T53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3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4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4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4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43" style:parent-style-name="Standard" style:family="paragraph">
      <style:paragraph-properties style:text-autospace="none" fo:text-align="justify"/>
      <style:text-properties style:font-weight-complex="bold" fo:font-size="14pt" style:font-size-asian="14pt" style:font-size-complex="14pt"/>
    </style:style>
    <style:style style:name="P544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545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546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54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4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4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50" style:parent-style-name="Standard" style:family="paragraph">
      <style:paragraph-properties style:text-autospace="none" fo:text-align="justify" fo:text-indent="0.4923in"/>
    </style:style>
    <style:style style:name="T551" style:parent-style-name="Основнойшрифтабзаца" style:family="text">
      <style:text-properties fo:font-size="14pt" style:font-size-asian="14pt" style:font-size-complex="14pt"/>
    </style:style>
    <style:style style:name="T552" style:parent-style-name="Основнойшрифтабзаца" style:family="text">
      <style:text-properties fo:font-size="14pt" style:font-size-asian="14pt" style:font-size-complex="14pt"/>
    </style:style>
    <style:style style:name="T55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54" style:parent-style-name="Основнойшрифтабзаца" style:family="text">
      <style:text-properties fo:font-size="14pt" style:font-size-asian="14pt" style:font-size-complex="14pt"/>
    </style:style>
    <style:style style:name="T55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56" style:parent-style-name="Основнойшрифтабзаца" style:family="text">
      <style:text-properties fo:font-size="14pt" style:font-size-asian="14pt" style:font-size-complex="14pt"/>
    </style:style>
    <style:style style:name="T55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58" style:parent-style-name="Основнойшрифтабзаца" style:family="text">
      <style:text-properties fo:font-size="14pt" style:font-size-asian="14pt" style:font-size-complex="14pt"/>
    </style:style>
    <style:style style:name="T55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60" style:parent-style-name="Основнойшрифтабзаца" style:family="text">
      <style:text-properties fo:font-size="14pt" style:font-size-asian="14pt" style:font-size-complex="14pt"/>
    </style:style>
    <style:style style:name="T56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62" style:parent-style-name="Основнойшрифтабзаца" style:family="text">
      <style:text-properties fo:font-size="14pt" style:font-size-asian="14pt" style:font-size-complex="14pt"/>
    </style:style>
    <style:style style:name="T563" style:parent-style-name="Основнойшрифтабзаца" style:family="text">
      <style:text-properties fo:font-size="14pt" style:font-size-asian="14pt" style:font-size-complex="14pt"/>
    </style:style>
    <style:style style:name="P56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65" style:parent-style-name="Standard" style:family="paragraph">
      <style:paragraph-properties style:text-autospace="none" fo:text-align="justify" fo:text-indent="0.4923in"/>
    </style:style>
    <style:style style:name="T566" style:parent-style-name="Основнойшрифтабзаца" style:family="text">
      <style:text-properties fo:font-size="14pt" style:font-size-asian="14pt" style:font-size-complex="14pt"/>
    </style:style>
    <style:style style:name="T567" style:parent-style-name="Основнойшрифтабзаца" style:family="text">
      <style:text-properties fo:font-size="14pt" style:font-size-asian="14pt" style:font-size-complex="14pt"/>
    </style:style>
    <style:style style:name="T568" style:parent-style-name="Основнойшрифтабзаца" style:family="text">
      <style:text-properties fo:font-size="14pt" style:font-size-asian="14pt" style:font-size-complex="14pt"/>
    </style:style>
    <style:style style:name="T569" style:parent-style-name="Основнойшрифтабзаца" style:family="text">
      <style:text-properties fo:font-size="14pt" style:font-size-asian="14pt" style:font-size-complex="14pt"/>
    </style:style>
    <style:style style:name="P57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571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572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573" style:parent-style-name="Standard" style:family="paragraph">
      <style:paragraph-properties style:text-autospace="none" fo:text-align="justify" fo:text-indent="0.4923in"/>
    </style:style>
    <style:style style:name="T574" style:parent-style-name="Основнойшрифтабзаца" style:family="text">
      <style:text-properties fo:font-size="14pt" style:font-size-asian="14pt" style:font-size-complex="14pt"/>
    </style:style>
    <style:style style:name="T575" style:parent-style-name="Основнойшрифтабзаца" style:family="text">
      <style:text-properties fo:font-size="14pt" style:font-size-asian="14pt" style:font-size-complex="14pt"/>
    </style:style>
    <style:style style:name="T576" style:parent-style-name="Основнойшрифтабзаца" style:family="text">
      <style:text-properties fo:font-size="14pt" style:font-size-asian="14pt" style:font-size-complex="14pt"/>
    </style:style>
    <style:style style:name="T577" style:parent-style-name="Основнойшрифтабзаца" style:family="text">
      <style:text-properties fo:font-size="14pt" style:font-size-asian="14pt" style:font-size-complex="14pt"/>
    </style:style>
    <style:style style:name="T578" style:parent-style-name="Основнойшрифтабзаца" style:family="text">
      <style:text-properties fo:font-size="14pt" style:font-size-asian="14pt" style:font-size-complex="14pt"/>
    </style:style>
    <style:style style:name="T579" style:parent-style-name="Основнойшрифтабзаца" style:family="text">
      <style:text-properties fo:font-size="14pt" style:font-size-asian="14pt" style:font-size-complex="14pt"/>
    </style:style>
    <style:style style:name="P58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8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82" style:parent-style-name="Standard" style:family="paragraph">
      <style:paragraph-properties style:text-autospace="none" fo:text-align="justify" fo:text-indent="0.4923in"/>
    </style:style>
    <style:style style:name="T583" style:parent-style-name="Основнойшрифтабзаца" style:family="text">
      <style:text-properties fo:font-size="14pt" style:font-size-asian="14pt" style:font-size-complex="14pt"/>
    </style:style>
    <style:style style:name="T584" style:parent-style-name="Основнойшрифтабзаца" style:family="text">
      <style:text-properties fo:font-size="14pt" style:font-size-asian="14pt" style:font-size-complex="14pt"/>
    </style:style>
    <style:style style:name="T585" style:parent-style-name="Основнойшрифтабзаца" style:family="text">
      <style:text-properties fo:font-size="14pt" style:font-size-asian="14pt" style:font-size-complex="14pt"/>
    </style:style>
    <style:style style:name="T586" style:parent-style-name="Основнойшрифтабзаца" style:family="text">
      <style:text-properties fo:font-size="14pt" style:font-size-asian="14pt" style:font-size-complex="14pt"/>
    </style:style>
    <style:style style:name="P58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8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8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9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9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9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9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94" style:parent-style-name="Standard" style:family="paragraph">
      <style:paragraph-properties style:text-autospace="none" fo:text-align="justify" fo:text-indent="0.4923in"/>
    </style:style>
    <style:style style:name="T595" style:parent-style-name="Основнойшрифтабзаца" style:family="text">
      <style:text-properties fo:font-size="14pt" style:font-size-asian="14pt" style:font-size-complex="14pt"/>
    </style:style>
    <style:style style:name="T596" style:parent-style-name="Основнойшрифтабзаца" style:family="text">
      <style:text-properties fo:font-size="14pt" style:font-size-asian="14pt" style:font-size-complex="14pt"/>
    </style:style>
    <style:style style:name="T597" style:parent-style-name="Основнойшрифтабзаца" style:family="text">
      <style:text-properties fo:font-size="14pt" style:font-size-asian="14pt" style:font-size-complex="14pt"/>
    </style:style>
    <style:style style:name="P598" style:parent-style-name="Standard" style:family="paragraph">
      <style:paragraph-properties style:text-autospace="none" fo:text-align="justify" fo:text-indent="0.4923in"/>
    </style:style>
    <style:style style:name="T599" style:parent-style-name="Основнойшрифтабзаца" style:family="text">
      <style:text-properties fo:font-size="14pt" style:font-size-asian="14pt" style:font-size-complex="14pt"/>
    </style:style>
    <style:style style:name="T600" style:parent-style-name="Основнойшрифтабзаца" style:family="text">
      <style:text-properties fo:font-size="14pt" style:font-size-asian="14pt" style:font-size-complex="14pt"/>
    </style:style>
    <style:style style:name="T601" style:parent-style-name="Основнойшрифтабзаца" style:family="text">
      <style:text-properties fo:font-size="14pt" style:font-size-asian="14pt" style:font-size-complex="14pt"/>
    </style:style>
    <style:style style:name="P60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0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0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0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0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0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0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09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610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611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61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1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14" style:parent-style-name="Standard" style:family="paragraph">
      <style:paragraph-properties style:text-autospace="none" fo:text-align="justify" fo:text-indent="0.4923in"/>
    </style:style>
    <style:style style:name="T6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16" style:parent-style-name="Основнойшрифтабзаца" style:family="text">
      <style:text-properties fo:font-size="14pt" style:font-size-asian="14pt" style:font-size-complex="14pt"/>
    </style:style>
    <style:style style:name="P61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1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1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2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2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2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23" style:parent-style-name="Standard" style:family="paragraph">
      <style:paragraph-properties style:text-autospace="none" fo:text-align="justify" fo:text-indent="0.4923in"/>
    </style:style>
    <style:style style:name="T624" style:parent-style-name="Основнойшрифтабзаца" style:family="text">
      <style:text-properties fo:font-size="14pt" style:font-size-asian="14pt" style:font-size-complex="14pt"/>
    </style:style>
    <style:style style:name="T625" style:parent-style-name="Основнойшрифтабзаца" style:family="text">
      <style:text-properties fo:font-size="14pt" style:font-size-asian="14pt" style:font-size-complex="14pt"/>
    </style:style>
    <style:style style:name="T626" style:parent-style-name="Основнойшрифтабзаца" style:family="text">
      <style:text-properties fo:font-size="14pt" style:font-size-asian="14pt" style:font-size-complex="14pt"/>
    </style:style>
    <style:style style:name="P62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2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2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3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3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3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3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3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3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3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3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3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639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640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641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64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4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4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4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4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4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4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4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5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5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5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5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5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5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5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57" style:parent-style-name="Standard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658" style:parent-style-name="Standard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659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660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661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662" style:parent-style-name="Standard" style:family="paragraph">
      <style:paragraph-properties style:text-autospace="none" fo:text-align="justify" fo:text-indent="0.4923in"/>
    </style:style>
    <style:style style:name="T663" style:parent-style-name="Основнойшрифтабзаца" style:family="text">
      <style:text-properties fo:font-size="14pt" style:font-size-asian="14pt" style:font-size-complex="14pt"/>
    </style:style>
    <style:style style:name="T664" style:parent-style-name="Основнойшрифтабзаца" style:family="text">
      <style:text-properties fo:font-size="14pt" style:font-size-asian="14pt" style:font-size-complex="14pt"/>
    </style:style>
    <style:style style:name="T665" style:parent-style-name="Основнойшрифтабзаца" style:family="text">
      <style:text-properties fo:font-size="14pt" style:font-size-asian="14pt" style:font-size-complex="14pt"/>
    </style:style>
    <style:style style:name="T666" style:parent-style-name="Основнойшрифтабзаца" style:family="text">
      <style:text-properties fo:font-size="14pt" style:font-size-asian="14pt" style:font-size-complex="14pt"/>
    </style:style>
    <style:style style:name="T667" style:parent-style-name="Основнойшрифтабзаца" style:family="text">
      <style:text-properties fo:font-size="14pt" style:font-size-asian="14pt" style:font-size-complex="14pt"/>
    </style:style>
    <style:style style:name="T668" style:parent-style-name="Основнойшрифтабзаца" style:family="text">
      <style:text-properties fo:font-size="14pt" style:font-size-asian="14pt" style:font-size-complex="14pt"/>
    </style:style>
    <style:style style:name="T669" style:parent-style-name="Основнойшрифтабзаца" style:family="text">
      <style:text-properties fo:font-size="14pt" style:font-size-asian="14pt" style:font-size-complex="14pt"/>
    </style:style>
    <style:style style:name="T670" style:parent-style-name="Основнойшрифтабзаца" style:family="text">
      <style:text-properties fo:font-size="14pt" style:font-size-asian="14pt" style:font-size-complex="14pt"/>
    </style:style>
    <style:style style:name="T671" style:parent-style-name="Основнойшрифтабзаца" style:family="text">
      <style:text-properties fo:font-size="14pt" style:font-size-asian="14pt" style:font-size-complex="14pt"/>
    </style:style>
    <style:style style:name="T672" style:parent-style-name="Основнойшрифтабзаца" style:family="text">
      <style:text-properties fo:font-size="14pt" style:font-size-asian="14pt" style:font-size-complex="14pt"/>
    </style:style>
    <style:style style:name="P673" style:parent-style-name="Standard" style:family="paragraph">
      <style:paragraph-properties style:text-autospace="none" fo:text-align="justify" fo:text-indent="0.4923in"/>
    </style:style>
    <style:style style:name="T674" style:parent-style-name="Основнойшрифтабзаца" style:family="text">
      <style:text-properties fo:font-size="14pt" style:font-size-asian="14pt" style:font-size-complex="14pt"/>
    </style:style>
    <style:style style:name="T675" style:parent-style-name="Основнойшрифтабзаца" style:family="text">
      <style:text-properties fo:font-size="14pt" style:font-size-asian="14pt" style:font-size-complex="14pt"/>
    </style:style>
    <style:style style:name="T676" style:parent-style-name="Основнойшрифтабзаца" style:family="text">
      <style:text-properties fo:font-size="14pt" style:font-size-asian="14pt" style:font-size-complex="14pt"/>
    </style:style>
    <style:style style:name="T677" style:parent-style-name="Основнойшрифтабзаца" style:family="text">
      <style:text-properties fo:font-size="14pt" style:font-size-asian="14pt" style:font-size-complex="14pt"/>
    </style:style>
    <style:style style:name="P678" style:parent-style-name="Standard" style:family="paragraph">
      <style:paragraph-properties style:text-autospace="none" fo:text-align="center" fo:text-indent="0.375in"/>
      <style:text-properties fo:font-weight="bold" style:font-weight-asian="bold" fo:font-size="14pt" style:font-size-asian="14pt" style:font-size-complex="14pt"/>
    </style:style>
    <style:style style:name="P679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680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68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8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83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684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685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68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8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8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89" style:parent-style-name="Standard" style:family="paragraph">
      <style:paragraph-properties style:text-autospace="none" fo:text-align="justify" fo:text-indent="0.4923in"/>
    </style:style>
    <style:style style:name="T690" style:parent-style-name="Основнойшрифтабзаца" style:family="text">
      <style:text-properties fo:font-size="14pt" style:font-size-asian="14pt" style:font-size-complex="14pt"/>
    </style:style>
    <style:style style:name="T691" style:parent-style-name="Основнойшрифтабзаца" style:family="text">
      <style:text-properties fo:font-size="14pt" style:font-size-asian="14pt" style:font-size-complex="14pt"/>
    </style:style>
    <style:style style:name="T692" style:parent-style-name="Основнойшрифтабзаца" style:family="text">
      <style:text-properties fo:font-size="14pt" style:font-size-asian="14pt" style:font-size-complex="14pt"/>
    </style:style>
    <style:style style:name="T693" style:parent-style-name="Основнойшрифтабзаца" style:family="text">
      <style:text-properties fo:font-size="14pt" style:font-size-asian="14pt" style:font-size-complex="14pt"/>
    </style:style>
    <style:style style:name="T694" style:parent-style-name="Основнойшрифтабзаца" style:family="text">
      <style:text-properties fo:font-size="14pt" style:font-size-asian="14pt" style:font-size-complex="14pt"/>
    </style:style>
    <style:style style:name="T695" style:parent-style-name="Internetlink" style:family="text">
      <style:text-properties fo:font-size="14pt" style:font-size-asian="14pt" style:font-size-complex="14pt" fo:language="en" fo:country="US"/>
    </style:style>
    <style:style style:name="T696" style:parent-style-name="Internetlink" style:family="text">
      <style:text-properties fo:font-size="14pt" style:font-size-asian="14pt" style:font-size-complex="14pt"/>
    </style:style>
    <style:style style:name="T697" style:parent-style-name="Internetlink" style:family="text">
      <style:text-properties fo:font-size="14pt" style:font-size-asian="14pt" style:font-size-complex="14pt" fo:language="en" fo:country="US"/>
    </style:style>
    <style:style style:name="T698" style:parent-style-name="Internetlink" style:family="text">
      <style:text-properties fo:font-size="14pt" style:font-size-asian="14pt" style:font-size-complex="14pt" fo:language="en" fo:country="US"/>
    </style:style>
    <style:style style:name="T699" style:parent-style-name="Internetlink" style:family="text">
      <style:text-properties fo:font-size="14pt" style:font-size-asian="14pt" style:font-size-complex="14pt"/>
    </style:style>
    <style:style style:name="T700" style:parent-style-name="Internetlink" style:family="text">
      <style:text-properties fo:font-size="14pt" style:font-size-asian="14pt" style:font-size-complex="14pt" fo:language="en" fo:country="US"/>
    </style:style>
    <style:style style:name="T701" style:parent-style-name="Internetlink" style:family="text">
      <style:text-properties fo:font-size="14pt" style:font-size-asian="14pt" style:font-size-complex="14pt"/>
    </style:style>
    <style:style style:name="T702" style:parent-style-name="Internetlink" style:family="text">
      <style:text-properties fo:font-size="14pt" style:font-size-asian="14pt" style:font-size-complex="14pt" fo:language="en" fo:country="US"/>
    </style:style>
    <style:style style:name="T703" style:parent-style-name="Internetlink" style:family="text">
      <style:text-properties fo:font-size="14pt" style:font-size-asian="14pt" style:font-size-complex="14pt"/>
    </style:style>
    <style:style style:name="T704" style:parent-style-name="Internetlink" style:family="text">
      <style:text-properties fo:font-size="14pt" style:font-size-asian="14pt" style:font-size-complex="14pt" fo:language="en" fo:country="US"/>
    </style:style>
    <style:style style:name="T705" style:parent-style-name="Основнойшрифтабзаца" style:family="text">
      <style:text-properties fo:font-size="14pt" style:font-size-asian="14pt" style:font-size-complex="14pt"/>
    </style:style>
    <style:style style:name="P706" style:parent-style-name="Standard" style:family="paragraph">
      <style:paragraph-properties style:text-autospace="none" fo:text-align="justify" fo:text-indent="0.4923in"/>
    </style:style>
    <style:style style:name="T707" style:parent-style-name="Основнойшрифтабзаца" style:family="text">
      <style:text-properties fo:font-size="14pt" style:font-size-asian="14pt" style:font-size-complex="14pt"/>
    </style:style>
    <style:style style:name="T708" style:parent-style-name="Основнойшрифтабзаца" style:family="text">
      <style:text-properties fo:font-size="14pt" style:font-size-asian="14pt" style:font-size-complex="14pt"/>
    </style:style>
    <style:style style:name="T709" style:parent-style-name="Основнойшрифтабзаца" style:family="text">
      <style:text-properties fo:font-size="14pt" style:font-size-asian="14pt" style:font-size-complex="14pt"/>
    </style:style>
    <style:style style:name="P71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1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1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1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14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715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716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717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718" style:parent-style-name="Standard" style:family="paragraph">
      <style:paragraph-properties style:text-autospace="none" fo:text-align="justify" fo:text-indent="0.4916in"/>
    </style:style>
    <style:style style:name="T719" style:parent-style-name="Основнойшрифтабзаца" style:family="text">
      <style:text-properties fo:font-size="14pt" style:font-size-asian="14pt" style:font-size-complex="14pt"/>
    </style:style>
    <style:style style:name="T720" style:parent-style-name="Основнойшрифтабзаца" style:family="text">
      <style:text-properties fo:font-size="14pt" style:font-size-asian="14pt" style:font-size-complex="14pt"/>
    </style:style>
    <style:style style:name="T721" style:parent-style-name="Основнойшрифтабзаца" style:family="text">
      <style:text-properties fo:font-size="14pt" style:font-size-asian="14pt" style:font-size-complex="14pt"/>
    </style:style>
    <style:style style:name="T722" style:parent-style-name="Основнойшрифтабзаца" style:family="text">
      <style:text-properties fo:font-size="14pt" style:font-size-asian="14pt" style:font-size-complex="14pt"/>
    </style:style>
    <style:style style:name="T723" style:parent-style-name="Основнойшрифтабзаца" style:family="text">
      <style:text-properties fo:color="#C9211E" fo:font-size="14pt" style:font-size-asian="14pt" style:font-size-complex="14pt"/>
    </style:style>
    <style:style style:name="T724" style:parent-style-name="Основнойшрифтабзаца" style:family="text">
      <style:text-properties fo:font-size="14pt" style:font-size-asian="14pt" style:font-size-complex="14pt"/>
    </style:style>
    <style:style style:name="T725" style:parent-style-name="Основнойшрифтабзаца" style:family="text">
      <style:text-properties fo:font-size="14pt" style:font-size-asian="14pt" style:font-size-complex="14pt"/>
    </style:style>
    <style:style style:name="P72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727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728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729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73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31" style:parent-style-name="Standard" style:family="paragraph">
      <style:paragraph-properties style:text-autospace="none" fo:text-align="justify" fo:text-indent="0.4923in"/>
    </style:style>
    <style:style style:name="T732" style:parent-style-name="Основнойшрифтабзаца" style:family="text">
      <style:text-properties fo:font-size="14pt" style:font-size-asian="14pt" style:font-size-complex="14pt"/>
    </style:style>
    <style:style style:name="T733" style:parent-style-name="Основнойшрифтабзаца" style:family="text">
      <style:text-properties fo:font-size="14pt" style:font-size-asian="14pt" style:font-size-complex="14pt"/>
    </style:style>
    <style:style style:name="T734" style:parent-style-name="Основнойшрифтабзаца" style:family="text">
      <style:text-properties fo:font-size="14pt" style:font-size-asian="14pt" style:font-size-complex="14pt"/>
    </style:style>
    <style:style style:name="T735" style:parent-style-name="Основнойшрифтабзаца" style:family="text">
      <style:text-properties fo:font-size="14pt" style:font-size-asian="14pt" style:font-size-complex="14pt"/>
    </style:style>
    <style:style style:name="T736" style:parent-style-name="Основнойшрифтабзаца" style:family="text">
      <style:text-properties fo:font-size="14pt" style:font-size-asian="14pt" style:font-size-complex="14pt"/>
    </style:style>
    <style:style style:name="T737" style:parent-style-name="Основнойшрифтабзаца" style:family="text">
      <style:text-properties fo:font-size="14pt" style:font-size-asian="14pt" style:font-size-complex="14pt"/>
    </style:style>
    <style:style style:name="P73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3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4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4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4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43" style:parent-style-name="Standard" style:family="paragraph">
      <style:paragraph-properties style:text-autospace="none" fo:text-align="justify" fo:text-indent="0.4923in"/>
    </style:style>
    <style:style style:name="T744" style:parent-style-name="Основнойшрифтабзаца" style:family="text">
      <style:text-properties fo:font-size="14pt" style:font-size-asian="14pt" style:font-size-complex="14pt"/>
    </style:style>
    <style:style style:name="T745" style:parent-style-name="Основнойшрифтабзаца" style:family="text">
      <style:text-properties fo:font-size="14pt" style:font-size-asian="14pt" style:font-size-complex="14pt"/>
    </style:style>
    <style:style style:name="T746" style:parent-style-name="Основнойшрифтабзаца" style:family="text">
      <style:text-properties fo:font-size="14pt" style:font-size-asian="14pt" style:font-size-complex="14pt"/>
    </style:style>
    <style:style style:name="T747" style:parent-style-name="Основнойшрифтабзаца" style:family="text">
      <style:text-properties fo:font-size="14pt" style:font-size-asian="14pt" style:font-size-complex="14pt"/>
    </style:style>
    <style:style style:name="P748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749" style:parent-style-name="Standard" style:family="paragraph">
      <style:paragraph-properties style:text-autospace="none" fo:text-align="center" fo:text-indent="0.375in"/>
      <style:text-properties fo:font-weight="bold" style:font-weight-asian="bold" fo:font-size="14pt" style:font-size-asian="14pt" style:font-size-complex="14pt"/>
    </style:style>
    <style:style style:name="P750" style:parent-style-name="Standard" style:family="paragraph">
      <style:paragraph-properties style:text-autospace="none" fo:text-align="center" fo:text-indent="0.375in"/>
      <style:text-properties fo:font-weight="bold" style:font-weight-asian="bold" fo:font-size="14pt" style:font-size-asian="14pt" style:font-size-complex="14pt"/>
    </style:style>
    <style:style style:name="P75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5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5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5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5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56" style:parent-style-name="Standard" style:family="paragraph">
      <style:paragraph-properties style:text-autospace="none" fo:text-align="justify" fo:text-indent="0.4923in"/>
    </style:style>
    <style:style style:name="T757" style:parent-style-name="Основнойшрифтабзаца" style:family="text">
      <style:text-properties fo:font-size="14pt" style:font-size-asian="14pt" style:font-size-complex="14pt"/>
    </style:style>
    <style:style style:name="T758" style:parent-style-name="Основнойшрифтабзаца" style:family="text">
      <style:text-properties fo:font-size="14pt" style:font-size-asian="14pt" style:font-size-complex="14pt"/>
    </style:style>
    <style:style style:name="T759" style:parent-style-name="Основнойшрифтабзаца" style:family="text">
      <style:text-properties fo:font-size="14pt" style:font-size-asian="14pt" style:font-size-complex="14pt"/>
    </style:style>
    <style:style style:name="T760" style:parent-style-name="Основнойшрифтабзаца" style:family="text">
      <style:text-properties fo:font-size="14pt" style:font-size-asian="14pt" style:font-size-complex="14pt"/>
    </style:style>
    <style:style style:name="T761" style:parent-style-name="Основнойшрифтабзаца" style:family="text">
      <style:text-properties fo:font-size="14pt" style:font-size-asian="14pt" style:font-size-complex="14pt"/>
    </style:style>
    <style:style style:name="T762" style:parent-style-name="Основнойшрифтабзаца" style:family="text">
      <style:text-properties fo:font-size="14pt" style:font-size-asian="14pt" style:font-size-complex="14pt"/>
    </style:style>
    <style:style style:name="T763" style:parent-style-name="Основнойшрифтабзаца" style:family="text">
      <style:text-properties fo:font-size="14pt" style:font-size-asian="14pt" style:font-size-complex="14pt"/>
    </style:style>
    <style:style style:name="P76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6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766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767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76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6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7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7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72" style:parent-style-name="Standard" style:family="paragraph">
      <style:paragraph-properties style:text-autospace="none" fo:text-align="justify" fo:text-indent="0.4923in"/>
    </style:style>
    <style:style style:name="T773" style:parent-style-name="Основнойшрифтабзаца" style:family="text">
      <style:text-properties fo:font-size="14pt" style:font-size-asian="14pt" style:font-size-complex="14pt"/>
    </style:style>
    <style:style style:name="T774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УТВЕРЖДЕНО</text:p>
      <text:p text:style-name="P3">Решением Совета депутатов Остерского<text:s/>сельского поселения Рославльского района Смоленской области от 28.02.2011 года <text:s/>№ 2<text:s/></text:p>
      <text:p text:style-name="P4"><text:s/>(в редакции решений Совета депутатов Остерского сельского поселения Рославльского района Смоленской области от 27.05.2021<text:s/><text:s/>№12, от 25.04.2023 №9 )</text:p>
      <text:p text:style-name="P5"/>
      <text:p text:style-name="P6"/>
      <text:p text:style-name="P7"/>
      <text:p text:style-name="P8">ПОЛОЖЕНИЕ</text:p>
      <text:p text:style-name="P9"><text:span text:style-name="T10"><text:s/></text:span><text:bookmark-start text:name="Par35"/><text:bookmark-end text:name="Par35"/><text:span text:style-name="T11">О ПОР</text:span><text:span text:style-name="T12">ЯДКЕ И УСЛОВИЯХ ПРИВАТИЗАЦИИ</text:span></text:p>
      <text:p text:style-name="P13"><text:span text:style-name="T14">МУНИЦИПАЛЬНОГО ИМУЩЕСТВА, НАХОДЯЩЕГОСЯ В СОБСТВЕННОСТИ МУНИЦИПАЛЬНОГО ОБРАЗОВАНИЯ ОСТЕРСКОГО СЕЛЬСКОГО ПОСЕЛЕНИЯ РОСЛАВЛЬСКОГО РАЙОНА СМОЛЕНСКОЙ ОБЛАСТИ</text:span></text:p>
      <text:p text:style-name="P15"/>
      <text:p text:style-name="P16">1. Общие положения</text:p>
      <text:p text:style-name="P17"/>
      <text:list text:style-name="WW8Num1" text:continue-numbering="true">
        <text:list-item>
          <text:list>
            <text:list-item>
              <text:p text:style-name="P18"><text:span text:style-name="T19">Настоящее Положение разработано в соответствии с<text:s/></text:span><text:span text:style-name="T20">Гражданским<text:s/></text:span><text:a xlink:href="consultantplus://offline/ref=F32B0458A00AD8DC8593A777D20E76CFBB253F30D23CACEA39E7259F4EED0C304C04FCAA1D1358j8FCM" office:target-frame-name="_top" xlink:show="replace"><text:span text:style-name="T21">кодексом</text:span></text:a><text:span text:style-name="T22"><text:s/>Российской Федерации, Федеральным<text:s/></text:span><text:a xlink:href="consultantplus://offline/ref=F32B0458A00AD8DC8593A777D20E76CFBC2E3A37D73CACEA39E7259F4EED0C304C04FCAA1C125Dj8FCM" office:target-frame-name="_top" xlink:show="replace"><text:span text:style-name="T23">законом</text:span></text:a><text:span text:style-name="T24"><text:s/>от 21.12.2001 № 178-ФЗ «О приватизации государственного и муниципального имущества» (далее – Федеральный закон № 178-ФЗ), Федеральным<text:s/></text:span><text:a xlink:href="consultantplus://offline/ref=F32B0458A00AD8DC8593A777D20E76CFBB2B3933DA3CACEA39E7259F4EED0C304C04FCAA1C145Dj8F9M" office:target-frame-name="_top" xlink:show="replace"><text:span text:style-name="T25">законом</text:span></text:a><text:span text:style-name="T26"><text:s/>от 06.10.2003 № 131-ФЗ «Об общих принципах организации местного самоуправления в Российской Федерации», Федеральным<text:s/></text:span><text:a xlink:href="consultantplus://offline/ref=F32B0458A00AD8DC8593A777D20E76CFBC2F383AD03CACEA39E7259Fj4FEM" office:target-frame-name="_top" xlink:show="replace"><text:span text:style-name="T27">законом</text:span></text:a><text:span text:style-name="T28"><text:s/>от 29.07.1998 № 135-ФЗ «Об оценочной деятельности в Российской Федерации», Федеральным<text:s/></text:span><text:a xlink:href="consultantplus://offline/ref=F32B0458A00AD8DC8593A777D20E76CFBB253C33DA3CACEA39E7259Fj4FEM" office:target-frame-name="_top" xlink:show="replace"><text:span text:style-name="T29">за</text:span><text:span text:style-name="T30">коном</text:span></text:a><text:span text:style-name="T31"><text:s/>от 24.07.2007 № 209-ФЗ «О развитии малого и среднего предпринимательства в Российской Федерации» (далее – Федеральный закон № 209-ФЗ), Федеральным<text:s/></text:span><text:a xlink:href="consultantplus://offline/ref=F32B0458A00AD8DC8593A777D20E76CFBB2D3F34D23CACEA39E7259Fj4FEM" office:target-frame-name="_top" xlink:show="replace"><text:span text:style-name="T32">законом</text:span></text:a><text:span text:style-name="T33"><text:s/>от 22.07.2008 № 159-ФЗ «Об особенностях отчуждения движимого и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</text:span><text:span text:style-name="T34">ельные законодательные акты Российской Федерации» (далее – Федеральный закон № 159-ФЗ),<text:s/></text:span><text:a xlink:href="consultantplus://offline/ref=D9B0770C9A13400A18298906CC4E0CC8BBA707850EF52764D6E249C61En1qCG" office:target-frame-name="_top" xlink:show="replace"><text:span text:style-name="T35">Постановление</text:span></text:a><text:span text:style-name="T36">м Правительства Российской Федерации от 27.08</text:span><text:span text:style-name="T37">.2012 № 860 «Об организации и проведении продажи государственного или муниципального имущества в электронной форме» (далее -<text:s/></text:span><text:a xlink:href="consultantplus://offline/ref=D9B0770C9A13400A18298906CC4E0CC8BBA707850EF52764D6E249C61En1qCG" office:target-frame-name="_top" xlink:show="replace"><text:span text:style-name="T38">Постановление</text:span></text:a><text:span text:style-name="T39"><text:s/>Правите</text:span><text:span text:style-name="T40">льства Российской Федерации № 860), Постановлением Правительства Российской Федерации от 26.12.2005 № 806 «Об утверждении Правил разработки прогнозных планов (программ) приватизации государственного и муниципального имущества и внесении изменений в Правила</text:span><text:span text:style-name="T41"><text:s/>подготовки и принятия решений об условиях приватизации федерального имущества» (далее - Постановление Правительства Российской Федерации № 806),<text:s/></text:span><text:a xlink:href="consultantplus://offline/ref=F32B0458A00AD8DC858DAA61BE537CC8B4733735D032FEB566BC78C847E75B77035DBEEE11135E8A2F3Bj5F1M" office:target-frame-name="_top" xlink:show="replace"><text:span text:style-name="T42">Уставом</text:span></text:a><text:span text:style-name="T43"><text:s/>муниципального образования Остерского сельского поселения Рославльского района Смоленской области, другими муницип</text:span><text:span text:style-name="T44">альными правовыми актами.</text:span></text:p>
            </text:list-item>
          </text:list>
        </text:list-item>
      </text:list>
      <text:p text:style-name="P45"><text:span text:style-name="T46">1.2. Под приватизацией муниципального имущества понимается возмездное отчуждение имущества, находящегося в собственности муниципального образования Остерского сельского поселения Рославльского района Смоленской области (далее – му</text:span><text:span text:style-name="T47">ниципальное имущество), в собственность физических и (или) юридических лиц.</text:span></text:p>
      <text:p text:style-name="P48">1.3. Муниципальное имущество отчуждается в собственность физических и (или) юридических лиц исключительно на возмездной основе (за плату либо посредством передачи в муниципальную собственность акций акционерных обществ, в уставный капитал которых вносится муниципальное имущество, либо акций, долей в уставном капитале хозяйственных обществ, созданных путем преобразования муниципальных унитарных предприятий).</text:p>
      <text:p text:style-name="P49">1.4. Действие настоящего<text:s/>Положения не распространяется на отношения, возникающие при отчуждении:</text:p>
      <text:p text:style-name="P50">- земли, за исключением отчуждения земельных участков, на которых расположены объекты недвижимости, в т.ч. имущественные комплексы;</text:p>
      <text:p text:style-name="P51">- природных ресурсов;</text:p>
      <text:p text:style-name="P52">- муниципального жилищного фонда;</text:p>
      <text:p text:style-name="P53">- муниципального имущества, находящегося за пределами территории Российской Федерации;</text:p>
      <text:p text:style-name="P54">- безвозмездно в собственность религиозных организаций для использования в соответствующих целях культовых зданий и сооружений с относящимися к ним земельными участками и иного находящегося в муниципальной собственности имущества религиозного назначения, а также безвозмездно в собственность общероссийских общественных организаций инвалидов и организаций, единственными учредителями которых являются общероссийские общественные организации инвалидов, земельных участков, которые находятся в муниципальной собственности и на которых расположены здания, строения и сооружения, находящиеся в собственности указанных организаций;</text:p>
      <text:p text:style-name="P55">- муниципального имущества в собственность некоммерческих организаций, созданных при преобразовании муниципальных унитарных предприятий, и муниципального имущества, передаваемого государственным корпорациям и иным некоммерческим организациям в качестве имущественного взноса муниципальных образований;</text:p>
      <text:p text:style-name="P56">- муниципальными унитарными предприятиями, муниципальными учреждениями имущества, закрепленного за ними в хозяйственном ведении или оперативном управлении;</text:p>
      <text:p text:style-name="P57">- муниципального имущества на основании судебного решения;</text:p>
      <text:p text:style-name="P58"><text:span text:style-name="T59">- акций в предусмотренных федеральными закона</text:span><text:span text:style-name="T60">ми случаях возникновения у муниципального образования Остерского сельского поселения Рославльского района Смоленской области (далее – муниципальное образование) права требовать выкупа их акционерным обществом;</text:span></text:p>
      <text:p text:style-name="P61"><text:span text:style-name="T62">- акций акционерного общества, а также ценных<text:s/></text:span><text:span text:style-name="T63">бумаг, конвертируемых в акции акционерного общества, в случае их выкупа в порядке, установленном Федеральным<text:s/></text:span><text:a xlink:href="consultantplus://offline/ref=F32B0458A00AD8DC8593A777D20E76CFBB293D33D53CACEA39E7259Fj4FEM" office:target-frame-name="_top" xlink:show="replace"><text:span text:style-name="T64">законом</text:span></text:a><text:span text:style-name="T65"><text:s/>от 26.12.1995 № 208-ФЗ «Об акци</text:span><text:span text:style-name="T66">онерных обществах» (далее – Федеральный закон № 208-ФЗ).</text:span></text:p>
      <text:p text:style-name="P67">1.5. Отчуждение указанного в пункте 1.4 настоящего Положения муниципального имущества регулируется иными федеральными законами и (или) иными нормативными правовыми актами.</text:p>
      <text:p text:style-name="P68">1.6. Приватизации не подлежит имущество, отнесенное федеральными законами к объектам гражданских прав, оборот которых не допускается (объектам, изъятым из оборота), а также имущество, которое в порядке, установленном федеральными законами, может находиться только в муниципальной собственности.</text:p>
      <text:p text:style-name="P69"><text:span text:style-name="T70">1.7. Продавцом муниципального имущества, отчуждаемого в соответствии с Федеральным<text:s/></text:span><text:a xlink:href="consultantplus://offline/ref=F32B0458A00AD8DC8593A777D20E76CFBC2E3A37D73CACEA39E7259Fj4FEM" office:target-frame-name="_top" xlink:show="replace"><text:span text:style-name="T71">законом</text:span></text:a><text:span text:style-name="T72"><text:s/>№ 178-ФЗ, Федеральным<text:s/></text:span><text:a xlink:href="consultantplus://offline/ref=F32B0458A00AD8DC8593A777D20E76CFBB2D3F34D23CACEA39E7259Fj4FEM" office:target-frame-name="_top" xlink:show="replace"><text:span text:style-name="T73">законом</text:span></text:a><text:span text:style-name="T74"><text:s/>№ 159-ФЗ и настоящим Положением является Администрация Остерского сельского поселения <text:s/>Рославльского района Смоленской области (далее - Администрация).</text:span></text:p>
      <text:p text:style-name="P75">Администрация самостоятельно <text:s/>осуществляет функции по продаже <text:s/>муниципального имущества, а также <text:s/>своими решениями поручает юридическим лицам, указанным в подпункте 8.1 <text:s/>пункта <text:s/>1 <text:s/>статьи 6 Федерального закона № 178-ФЗ, организовывать от имени муниципального образования в установленном <text:s/>порядке продажу приватизируемого муниципального имущества и (или) осуществлять функции продавца такого имущества.</text:p>
      <text:p text:style-name="P76">1.8. Покупателями муниципального имущества могут быть любые физические и юридические лица, за исключением:</text:p>
      <text:p text:style-name="P77">- государственных и муниципальных унитарных предприятий, государственных и муниципальных учреждений;</text:p>
      <text:p text:style-name="P78">- 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, кроме случаев, предусмотренных статьей 25 Федерального закона № 178-ФЗ;</text:p>
      <text:p text:style-name="P79">-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p>
      <text:p text:style-name="P80">Ограничения, установленные настоящим пунктом, не распространяются на собственников объектов недвижимости, не являющихся самовольными постройками и расположенных на относящихся к государственной или муниципальной собственности земельных участках, при приобретении указанными собственниками этих земельных участков.</text:p>
      <text:p text:style-name="P81"><text:span text:style-name="T82">1.9. Установленные федеральными законами ограничения участия в гражданских отношени</text:span><text:span text:style-name="T83">ях отдельных категорий физических и юридических лиц <text:s/>в целях защиты основ конституционного строя, нравственности, здоровья, прав и законных интересов других лиц, обеспечения обороноспособности и безопасности государства обязательны при приватизации муницип</text:span><text:span text:style-name="T84">ального имущества.</text:span></text:p>
      <text:p text:style-name="P85">1.10. Акционерные общества, общества с ограниченной ответственностью не могут являться покупателями своих акций, своих долей в уставных капиталах, приватизируемых в соответствии с Федеральным законом <text:s/>№ 178-ФЗ.</text:p>
      <text:p text:style-name="P86">1.11. В случае, если<text:s/>впоследствии будет установлено, что покупатель муниципального имущества не имел законное право на его приобретение, соответствующая сделка является ничтожной.</text:p>
      <text:p text:style-name="P87"><text:span text:style-name="T88">1.12. Особенности участия субъектов малого и среднего предпринимательства в приватизации арендуем</text:span><text:span text:style-name="T89">ого муниципального <text:s/>имущества могут быть установлены Федеральным<text:s/></text:span><text:a xlink:href="consultantplus://offline/ref=F32B0458A00AD8DC8593A777D20E76CFBB2D3F34D23CACEA39E7259Fj4FEM" office:target-frame-name="_top" xlink:show="replace"><text:span text:style-name="T90">законом</text:span></text:a><text:span text:style-name="T91"><text:s/>№ 159-ФЗ.</text:span></text:p>
      <text:p text:style-name="P92"><text:span text:style-name="T93">1.13. Особенности участия нотариусов и нотариальных палат в прива</text:span><text:span text:style-name="T94">тизации имущества, которое находится в муниципальной собственности и в отношении которого принято решение о продаже на аукционе либо конкурсе, могут быть установлены в<text:s/></text:span><text:a xlink:href="consultantplus://offline/ref=DBF95EC7A5FE0DAB49ECC2CD9EF1992082D1A6F2D3C4E440693A80CEC1JCi7J" office:target-frame-name="_top" xlink:show="replace"><text:span text:style-name="T95">Основах</text:span></text:a><text:span text:style-name="T96"><text:s/>законодательства Российской Федерации о нотариате от 11 февраля 1993 года № 4462-1.</text:span></text:p>
      <text:p text:style-name="P97"/>
      <text:p text:style-name="P98">2. Планирование приватизации муниципального имущества</text:p>
      <text:p text:style-name="P99"/>
      <text:p text:style-name="P100">2.1. Порядок планирования приватизации муниципального имущества определяется в соответствии с Правилами разработки прогнозных планов (программ) приватизации государственного и муниципального имущества, установленными Постановлением Правительства Российской Федерации № 806.</text:p>
      <text:p text:style-name="P101">Планирование приватизации муниципального имущества осуществляется<text:s/>путем разработки и ежегодного утверждения прогнозного плана (программы) приватизации муниципального имущества (далее - прогнозный план приватизации) на очередной финансовый год и плановый период (два финансовых года, следующие за очередным финансовым годом).</text:p>
      <text:p text:style-name="P102">Не подлежит приватизации муниципальное имущество, не включенное в прогнозный план приватизации.</text:p>
      <text:p text:style-name="P103">2.2. Правила разработки прогнозного плана приватизации устанавливаются Постановлением Правительства Российской Федерации № 806.</text:p>
      <text:p text:style-name="P104">Разработка проекта прогнозного плана приватизации осуществляется Администрацией на основе ежегодно проводимого анализа объектов муниципальной собственности.</text:p>
      <text:p text:style-name="P105">2.3. Прогнозный план приватизации содержит:</text:p>
      <text:p text:style-name="P106">- перечни сгруппированного по видам экономической деятельности муниципального имущества, приватизация которого планируется в плановом периоде (унитарных предприятий, акций акционерных обществ и долей в уставных капиталах обществ с ограниченной ответственностью, находящихся в муниципальной собственности, иного имущества, составляющего казну муниципального образования), с указанием характеристики соответствующего имущества;</text:p>
      <text:p text:style-name="P107">- сведения об акционерных обществах и обществах с ограниченной ответственностью, акции, доли в уставных капиталах которых в соответствии с решениями органа местного самоуправления подлежат внесению в уставный капитал иных акционерных обществ;</text:p>
      <text:p text:style-name="P108">- сведения об ином имуществе, составляющем казну муниципального образования, которое подлежит внесению в уставный капитал акционерных обществ;</text:p>
      <text:p text:style-name="P109"><text:span text:style-name="T110">- прогноз объемов поступлений в бюджет м</text:span><text:span text:style-name="T111">униципального образования Остерского сельского поселения Рославльского района Смоленской области в результате исполнения прогнозного плана приватизации.</text:span></text:p>
      <text:p text:style-name="P112">В случае если прогнозный план приватизации принимается на плановый период, превышающий один год, прогноз объемов поступлений от реализации муниципального имущества указывается с разбивкой по годам. Прогнозные показатели поступлений от приватизации имущества ежегодно, не позднее 1 февраля, подлежат корректировке с учетом стоимости имущества, продажа которого<text:s/>завершена, изменений, внесенных в прогнозный план приватизации за отчетный период.</text:p>
      <text:p text:style-name="P113">2.4. При включении муниципального имущества в соответствующие перечни указываются:</text:p>
      <text:p text:style-name="P114">а) для муниципальных унитарных предприятий - наименование и место нахождения;</text:p>
      <text:p text:style-name="P115">б) для акций акционерных обществ, находящихся в муниципальной собственности:</text:p>
      <text:p text:style-name="P116">- наименование и место нахождения акционерного общества;</text:p>
      <text:p text:style-name="P117">- доля принадлежащих муниципальному образованию акций в общем количестве акций акционерного общества либо, если доля акций менее 0,01<text:s/>процента, - количество акций;</text:p>
      <text:p text:style-name="P118">- доля и количество акций, подлежащих приватизации;</text:p>
      <text:p text:style-name="P119">в) для долей в уставных капиталах обществ с ограниченной ответственностью, находящихся в муниципальной собственности:</text:p>
      <text:p text:style-name="P120">- наименование и место нахождения общества с ограниченной ответственностью;</text:p>
      <text:p text:style-name="P121">- доля в уставном капитале общества с ограниченной ответственностью, принадлежащая муниципальному образованию и подлежащая приватизации;</text:p>
      <text:p text:style-name="P122"><text:span text:style-name="T123">г) для иного имущества - наименование, местонахождение, кадастровый номер (для недвижимого<text:s/></text:span><text:span text:style-name="T124">имущества) и назначение имущества. В случае если объект иного имущества является объектом культурного наследия, включенным в единый государственный реестр объектов культурного наследия (памятников истории и культуры) народов Российской Федерации, либо объе</text:span><text:span text:style-name="T125">ктом речного порта, дополнительно указывается информация об отнесении его к объектам культурного наследия в соответствии с Федеральным законом «Об объектах культурного наследия (памятниках истории и культуры) народов Российской Федерации» либо объектам реч</text:span><text:span text:style-name="T126">ного порта.</text:span></text:p>
      <text:p text:style-name="P127"><text:span text:style-name="T128">2.5. Прогнозный план приватизации выносится на рассмотрение в Совет депутатов Остерского сельского поселения Рославльского района Смоленской области не позднее 1 ноября года, предшествующего планируемому, в виде проекта решения Совета депутатов</text:span><text:span text:style-name="T129"><text:s/>Остерского сельского поселения Рославльского района Смоленской области, и утверждается решением Совета депутатов Остерского сельского поселения Рославльского района Смоленской области.</text:span></text:p>
      <text:p text:style-name="P130"><text:span text:style-name="T131">Изменения в прогнозный план приватизации вносятся решениями Совета деп</text:span><text:span text:style-name="T132">утатов Остерского сельского поселения Рославльского района Смоленской области по предложению Главы муниципального образования Остерского сельского поселения Рославльского района Смоленской области.</text:span></text:p>
      <text:p text:style-name="P133">2.6. Со дня утверждения прогнозного плана приватизации и до дня государственной регистрации созданного хозяйственного общества в отношении прав приватизируемого муниципального унитарного предприятия действуют ограничения, установленные Федеральным законом № 178 - ФЗ в отношении приватизируемых федеральных государственных предприятий.</text:p>
      <text:p text:style-name="P134"><text:span text:style-name="T135">2.7. Прогнозный план приватизации размещается в течение 15 дней со дня утверждения Советом депутатов Остерского сельского поселения Рославльского района Смоленской области на официальном сайте Российской Федерации в сети «Интернет» дл</text:span><text:span text:style-name="T136">я размещения информации о проведении торгов<text:s/></text:span><text:a xlink:href="http://www.torgi.gov.ru/" office:target-frame-name="_top" xlink:show="replace"><text:span text:style-name="T137">http</text:span></text:a><text:a xlink:href="http://www.torgi.gov.ru/" office:target-frame-name="_top" xlink:show="replace"><text:span text:style-name="T138">://www.torgi.gov.ru</text:span></text:a><text:span text:style-name="T139">, на официальном сайте Администрации Остерского сельского поселения Рославльского района Смоленской облас</text:span><text:span text:style-name="T140">ти в сети «Интернет»<text:s/></text:span><text:span text:style-name="T141">https</text:span><text:span text:style-name="T142">://</text:span><text:span text:style-name="T143">oster</text:span><text:span text:style-name="T144">.</text:span><text:span text:style-name="T145">admin</text:span><text:span text:style-name="T146">-</text:span><text:span text:style-name="T147">smolensk</text:span><text:span text:style-name="T148">.</text:span><text:span text:style-name="T149">ru</text:span><text:span text:style-name="T150">/.</text:span></text:p>
      <text:p text:style-name="P151">2.8. Администрация ежегодно, не позднее 1 марта текущего года, представляет в Совет депутатов Остерского сельского поселения Рославльского района Смоленской области отчет о результатах приватизации муниципального имущества за прошедший год.</text:p>
      <text:p text:style-name="P152">Отчет о результатах приватизации муниципального имущества содержит перечень приватизированных в прошедшем году муниципальных унитарных предприятий, акций акционерных обществ, долей в уставных капиталах обществ с ограниченной ответственностью и иного муниципального имущества с указанием способа, срока и цены сделки приватизации.</text:p>
      <text:p text:style-name="P153"><text:span text:style-name="T154">2.9. Отчет о результатах приватизации муниципального имущества за прошедший год размещается на официальном сайте Российской Федерации в сети «</text:span><text:span text:style-name="T155">Интернет» для размещения информации о проведении торгов<text:s/></text:span><text:a xlink:href="http://www.torgi.gov.ru/" office:target-frame-name="_top" xlink:show="replace"><text:span text:style-name="T156">http</text:span></text:a><text:a xlink:href="http://www.torgi.gov.ru/" office:target-frame-name="_top" xlink:show="replace"><text:span text:style-name="T157">://www.torgi.gov.ru</text:span></text:a><text:span text:style-name="T158">, <text:s/>на официальном сайте Администрации Остерского сельского поселения Рославльского района<text:s/></text:span><text:span text:style-name="T159">Смоленской области в сети «Интернет»<text:s/></text:span><text:span text:style-name="T160">https</text:span><text:span text:style-name="T161">://</text:span><text:span text:style-name="T162">oster</text:span><text:span text:style-name="T163">.</text:span><text:span text:style-name="T164">admin</text:span><text:span text:style-name="T165">-</text:span><text:span text:style-name="T166">smolensk</text:span><text:span text:style-name="T167">.</text:span><text:span text:style-name="T168">ru</text:span><text:span text:style-name="T169">/.</text:span></text:p>
      <text:p text:style-name="P170"/>
      <text:p text:style-name="P171"><text:span text:style-name="T172">3.<text:s/></text:span><text:span text:style-name="T173">Определение цены и состава подлежащего приватизации муниципального имущества</text:span></text:p>
      <text:p text:style-name="P174"><text:bookmark-start text:name="Par72"/><text:bookmark-end text:name="Par72"/></text:p>
      <text:p text:style-name="P175"><text:span text:style-name="T176">3.1. Определение состава подлежащего приватизации имущественного комплекса муниципального унитарного пр</text:span><text:span text:style-name="T177">едприятия определяется статьей 11 Федерального закона <text:s/>№ 178-ФЗ.</text:span></text:p>
      <text:p text:style-name="P178"><text:span text:style-name="T179">3.2. Начальная цена подлежащего приватизации муниципального имущества устанавливается в случаях, предусмотренных Федеральным законом №178-ФЗ, в соответствии с законодательством Российской Фед</text:span><text:span text:style-name="T180">ерации, регулирующим оценочную деятельность, при условии, что со дня составления отчета об оценке объекта оценки до дня размещения на официальном сайте Администрации Остерского сельского поселения Рославльского района Смоленской области в сети «Интернет» -</text:span><text:span text:style-name="T181"><text:s/></text:span><text:span text:style-name="T182">https</text:span><text:span text:style-name="T183">://</text:span><text:span text:style-name="T184">oster</text:span><text:span text:style-name="T185">.</text:span><text:span text:style-name="T186">admin</text:span><text:span text:style-name="T187">-</text:span><text:span text:style-name="T188">smolensk</text:span><text:span text:style-name="T189">.</text:span><text:span text:style-name="T190">ru</text:span><text:span text:style-name="T191">/, а также на официальном сайте Российской Федерации в сети «Интернет» -<text:s/></text:span><text:a xlink:href="http://www.torgi.gov.ru/" office:target-frame-name="_top" xlink:show="replace"><text:span text:style-name="T192">http</text:span></text:a><text:a xlink:href="http://www.torgi.gov.ru/" office:target-frame-name="_top" xlink:show="replace"><text:span text:style-name="T193">://</text:span></text:a><text:a xlink:href="http://www.torgi.gov.ru/" office:target-frame-name="_top" xlink:show="replace"><text:span text:style-name="T194">www</text:span></text:a><text:a xlink:href="http://www.torgi.gov.ru/" office:target-frame-name="_top" xlink:show="replace"><text:span text:style-name="T195">.</text:span></text:a><text:a xlink:href="http://www.torgi.gov.ru/" office:target-frame-name="_top" xlink:show="replace"><text:span text:style-name="T196">torgi</text:span></text:a><text:a xlink:href="http://www.torgi.gov.ru/" office:target-frame-name="_top" xlink:show="replace"><text:span text:style-name="T197">.</text:span></text:a><text:a xlink:href="http://www.torgi.gov.ru/" office:target-frame-name="_top" xlink:show="replace"><text:span text:style-name="T198">gov</text:span></text:a><text:a xlink:href="http://www.torgi.gov.ru/" office:target-frame-name="_top" xlink:show="replace"><text:span text:style-name="T199">.</text:span></text:a><text:a xlink:href="http://www.torgi.gov.ru/" office:target-frame-name="_top" xlink:show="replace"><text:span text:style-name="T200">ru</text:span></text:a><text:span text:style-name="T201"><text:s/></text:span><text:span text:style-name="T202">информационного сообщения о продаже муниципального имущества прошло не более чем шесть месяцев.</text:span><text:span text:style-name="T203"><text:tab/></text:span></text:p>
      <text:p text:style-name="P204"/>
      <text:p text:style-name="P205">4. Способы приватизации муниципального имущества</text:p>
      <text:p text:style-name="P206"/>
      <text:p text:style-name="P207"><text:span text:style-name="T208">4.1.</text:span><text:span text:style-name="T209"><text:s/></text:span><text:span text:style-name="T210">Используются следующие способы приватизации муниципального имущества:</text:span></text:p>
      <text:p text:style-name="P211">- преобразование унитарного предприятия в акционерное общество;</text:p>
      <text:p text:style-name="P212">- преобразование унитарного предприятия в общество с ограниченной ответственностью;</text:p>
      <text:p text:style-name="P213">- продажа муниципального имущества на аукционе;</text:p>
      <text:p text:style-name="P214">- продажа акций акционерных обществ на специализированном аукционе;</text:p>
      <text:p text:style-name="P215">- продажа муниципального<text:s/>имущества на конкурсе;</text:p>
      <text:p text:style-name="P216">- продажа муниципального имущества посредством публичного предложения;</text:p>
      <text:p text:style-name="P217">- продажа муниципального имущества без объявления цены;</text:p>
      <text:p text:style-name="P218">- внесение муниципального имущества в качестве вклада в уставные капиталы акционерных обществ;</text:p>
      <text:p text:style-name="P219">- продажа акций акционерных обществ по результатам доверительного управления.</text:p>
      <text:p text:style-name="P220">4.2. <text:s/>Приватизация имущественных комплексов муниципальных унитарных предприятий осуществляется путем их преобразования в хозяйственные общества.</text:p>
      <text:p text:style-name="P221"><text:span text:style-name="T222">Приватизация имущественного комплекса муници</text:span><text:span text:style-name="T223">пального унитарного предприятия в случае, если определенный в соответствии со<text:s/></text:span><text:a xlink:href="consultantplus://offline/ref=603EDFA3FD00DB1ED2D7AC9AE27B5A3A5CC7D878F8F58065E721C2592E609254DB53CD96EC5B07A6t1iEF" office:target-frame-name="_top" xlink:show="replace"><text:span text:style-name="T224">статьей 11</text:span></text:a><text:span text:style-name="T225"><text:s/>Федерального закона № 178-ФЗ размер</text:span><text:span text:style-name="T226"><text:s/>уставного капитала хозяйственного общества, создаваемого в процессе приватизации, равен минимальному размеру уставного капитала акционерного общества, установленному<text:s/></text:span><text:a xlink:href="consultantplus://offline/ref=603EDFA3FD00DB1ED2D7AC9AE27B5A3A5CC7D576FEFA8065E721C2592E609254DB53CD96EC5B05A1t1i5F" office:target-frame-name="_top" xlink:show="replace"><text:span text:style-name="T227">законодательством</text:span></text:a><text:span text:style-name="T228"><text:s/>Российской Федерации, или превышает его, осуществляется путем преобразования муниципального унитарного предприятия в акционерное общество.</text:span></text:p>
      <text:p text:style-name="P229"><text:span text:style-name="T230">В случае, если один из таких показателей деятельности эт</text:span><text:span text:style-name="T231">ого унитарного предприятия, как среднесписочная численность или доход от осуществления предпринимательской деятельности, определяемый в порядке, установленном законодательством Российской Федерации о налогах и сборах, за предшествующие приватизации три кал</text:span><text:span text:style-name="T232">ендарных года, не превышает предельное значение, установленное в соответствии с Федеральным<text:s/></text:span><text:a xlink:href="consultantplus://offline/ref=54E3E24B7E9C0B4075076CCA4831D3FE99E7B0D39B4051DF44F8D0D43AB464F33407EFCF9FE0D08Bh1x1J" office:target-frame-name="_top" xlink:show="replace"><text:span text:style-name="T233">законом</text:span></text:a><text:span text:style-name="T234"><text:s/>№ 209-ФЗ <text:s/>для субъектов<text:s/></text:span><text:span text:style-name="T235">малого предпринимательства, приватизация имущественного комплекса унитарного предприятия может быть осуществлена также путем его преобразования в общество с ограниченной ответственностью.</text:span></text:p>
      <text:p text:style-name="P236"><text:span text:style-name="T237">В случае, если определенный в соответствии со<text:s/></text:span><text:a xlink:href="consultantplus://offline/ref=07656795BBB82EEDF5E4B9F6988343FAB2A997E8E4581843FB76354915FB4C254E946E4E7922D4E4JBw6L" office:target-frame-name="_top" xlink:show="replace"><text:span text:style-name="T238">статьей 11</text:span></text:a><text:span text:style-name="T239"><text:s/>Федерального закона № 178-ФЗ размер уставного капитала хозяйственного общества, создаваемого в процессе приватизации, ниже минимального</text:span><text:span text:style-name="T240"><text:s/>размера уставного капитала акционерного общества, установленного<text:s/></text:span><text:a xlink:href="consultantplus://offline/ref=07656795BBB82EEDF5E4B9F6988343FAB2A99AE6E2571843FB76354915FB4C254E946E4E7922D6E3JBwDL" office:target-frame-name="_top" xlink:show="replace"><text:span text:style-name="T241">законодательством</text:span></text:a><text:span text:style-name="T242"><text:s/>Российской Федерации, приватизация имуще</text:span><text:span text:style-name="T243">ственного комплекса муниципального унитарного предприятия осуществляется путем преобразования муниципального унитарного предприятия в общество с ограниченной ответственностью.</text:span></text:p>
      <text:p text:style-name="P244">4.3. Приватизация муниципального имущества осуществляется только способами, предусмотренными Федеральным законом № 178-ФЗ.</text:p>
      <text:p text:style-name="P245"/>
      <text:p text:style-name="P246">5. Решение об условиях приватизации муниципального имущества</text:p>
      <text:p text:style-name="P247"/>
      <text:p text:style-name="P248"><text:span text:style-name="T249">5.1. Решение об условиях приватизации муниципального имущества принимается Администрацией в соответствии с прогнозным планом приватизации и<text:s/></text:span><text:span text:style-name="T250">оформляется постановлением Администрации Остерского сельского поселения Рославльского района Смоленской области (далее - постановление) об условиях приватизации муниципального имущества.</text:span></text:p>
      <text:p text:style-name="P251">5.2. Подготовка постановлений об условиях приватизации муниципального<text:s/>имущества осуществляется Администрацией.</text:p>
      <text:p text:style-name="P252">5.3. В постановлении об условиях приватизации муниципального имущества должны содержаться следующие сведения:</text:p>
      <text:p text:style-name="P253">- наименование имущества и иные позволяющие его индивидуализировать данные (характеристика имущества);</text:p>
      <text:p text:style-name="P254">-<text:s/>способ приватизации имущества;</text:p>
      <text:p text:style-name="P255">- начальная цена имущества;</text:p>
      <text:p text:style-name="P256">- срок рассрочки платежа (в случае ее предоставления);</text:p>
      <text:p text:style-name="P257">- иные необходимые для приватизации имущества сведения.</text:p>
      <text:p text:style-name="P258">В случае приватизации имущественного комплекса муниципального унитарного предприятия<text:s/>постановлением об условиях приватизации муниципального имущества также утверждается:</text:p>
      <text:p text:style-name="P259"><text:span text:style-name="T260">- состав подлежащего приватизации имущественного комплекса муниципального унитарного предприятия, определенный в соответствии со<text:s/></text:span><text:a xlink:href="consultantplus://offline/ref=5840CEDF2015320A79315E5BA14112FED30A379299B3A0264CCB0E5C58EF940795FDA21EE60BDD79u9wBF" office:target-frame-name="_top" xlink:show="replace"><text:span text:style-name="T261">статьей 11</text:span></text:a><text:span text:style-name="T262"><text:s/>Федерального закона № 178-ФЗ;</text:span></text:p>
      <text:p text:style-name="P263">- перечень объектов (в том числе исключительных прав), не подлежащих приватизации в составе имущественного комплекса муниципального унитарного предприятия;</text:p>
      <text:p text:style-name="P264">- размер уставного капитала акционерного общества или общества с ограниченной ответственностью, создаваемого посредством преобразования муниципального унитарного предприятия;</text:p>
      <text:p text:style-name="P265">- количество, категории и номинальная стоимость акций акционерного общества или номинальная стоимость доли участника общества с ограниченной ответственностью - муниципального образования.</text:p>
      <text:p text:style-name="P266">5.4. Постановление об условиях приватизации муниципального имущества подготавливается и принимается в сроки, позволяющие обеспечить приватизацию муниципального имущества в соответствии с прогнозным планом приватизации.</text:p>
      <text:p text:style-name="P267">5.5. При необходимости в постановление об условиях приватизации муниципального имущества включаются условия об установлении обременения в отношении муниципального имущества, подлежащего приватизации.</text:p>
      <text:p text:style-name="P268">5.6. Несостоявшаяся продажа муниципального имущества влечет за собой изменение постановления об условиях приватизации этого муниципального имущества в части способа приватизации и условий, связанных с указанным способом, либо отмену такого постановления.</text:p>
      <text:p text:style-name="P269"/>
      <text:p text:style-name="P270">6. Комиссия по приватизации</text:p>
      <text:p text:style-name="P271"/>
      <text:p text:style-name="P272"><text:span text:style-name="T273">6.1. Для подготовки и проведения приватизации муниципального имущества при Администрации создается постоянно действующая комиссия по приватиза</text:span><text:span text:style-name="T274">ции муниципального имущества муниципального образования Остерского сельского поселения Рославльского района Смоленской области (далее – комиссия).</text:span></text:p>
      <text:p text:style-name="P275"><text:span text:style-name="T276">6.2. Состав комиссии утверждается распоряжением Администрации муниципального образования Остерского сельского</text:span><text:span text:style-name="T277"><text:s/>поселения Рославльского района Смоленской области (далее – распоряжение).</text:span></text:p>
      <text:p text:style-name="P278">6.3. Основными функциями комиссии являются:</text:p>
      <text:p text:style-name="P279">6.3.1. Разработка условий приватизации муниципального имущества, в том числе:</text:p>
      <text:p text:style-name="P280">- определение начальной цены объекта приватизации на основании отчета об оценке имущества;</text:p>
      <text:p text:style-name="P281">- определение способа приватизации;</text:p>
      <text:p text:style-name="P282">- определение величины повышения начальной цены;</text:p>
      <text:p text:style-name="P283">- определение величины, на которую снижается начальная цена имущества;</text:p>
      <text:p text:style-name="P284">- определение периода, по истечении которого последовательно снижается цена предложения, и определение цены отсечения;</text:p>
      <text:p text:style-name="P285">- определение срока и условий внесения задатка физическими и юридическими лицами, намеревающимися принять участие в аукционе, конкурсе;</text:p>
      <text:p text:style-name="P286">- определение места, даты начала и окончания приема заявок, места и срока подведения итогов продажи муниципального имущества.</text:p>
      <text:p text:style-name="P287">6.3.2. Подготовка информационных сообщений о продаже муниципального имущества и об итогах сделок приватизации муниципального имущества и организация их публикации.</text:p>
      <text:p text:style-name="P288"><text:span text:style-name="T289">6.3.3. Принятие от претендентов ком</text:span><text:span text:style-name="T290">плектов документов на участие в приватизации муниципального имущества в соответствии с требованиями настоящего Положения.</text:span></text:p>
      <text:p text:style-name="P291">6.3.4. Проверка правильности оформления представленных претендентами документов и определение их соответствия требованиям законодательства Российской Федерации и перечню, опубликованному в информационном сообщении о продаже муниципального имущества.</text:p>
      <text:p text:style-name="P292">6.3.5. Ведение учета заявок по мере их поступления в журнале приема заявок.</text:p>
      <text:p text:style-name="P293">6.3.6. Принятие решения о признании претендентов участниками аукциона, конкурса или об отказе в допуске к участию в аукционе, конкурсе и уведомление претендентов о принятом решении.</text:p>
      <text:p text:style-name="P294">6.3.7. Принятие от участников аукциона предложений о цене имущества, подаваемых в день подведения итогов аукциона.</text:p>
      <text:p text:style-name="P295">6.3.8. Определение в<text:s/>установленном порядке единой цены продажи акций.</text:p>
      <text:p text:style-name="P296">6.3.9. Определение победителя аукциона, конкурса.</text:p>
      <text:p text:style-name="P297">6.3.10. Уведомление победителя аукциона, конкурса о его победе на аукционе, конкурсе.</text:p>
      <text:p text:style-name="P298">6.4. Заседания комиссии проводятся по мере необходимости.</text:p>
      <text:p text:style-name="P299">6.5. Заседание комиссии является правомочным при условии присутствия на нем не менее двух третей ее членов.</text:p>
      <text:p text:style-name="P300">6.6. Решения комиссии принимаются простым большинством голосов присутствующих на заседании членов комиссии. При голосовании каждый член комиссии имеет один<text:s/>голос.</text:p>
      <text:p text:style-name="P301">6.7. Решения комиссии оформляются протоколами, которые подписываются всеми присутствующими на заседании членами комиссии.</text:p>
      <text:p text:style-name="P302">6.8. Протокол заседания комиссии об итогах продажи муниципального имущества является основанием для заключения с победителем договора купли-продажи.</text:p>
      <text:p text:style-name="P303"/>
      <text:p text:style-name="P304">7. Информационное обеспечение приватизации</text:p>
      <text:p text:style-name="P305"><text:bookmark-start text:name="Par127"/><text:bookmark-end text:name="Par127"/>муниципального имущества</text:p>
      <text:p text:style-name="P306"/>
      <text:p text:style-name="P307"><text:bookmark-start text:name="Par133"/><text:bookmark-end text:name="Par133"/><text:span text:style-name="T308">7.1. Прогнозный план приватизации, решения об условиях приватизации муниципального имущества, информационные сообщения о продаже муниципального имущества и об итога</text:span><text:span text:style-name="T309">х его продажи, <text:s/>отчет о результатах приватизации муниципального имущества размещаются на официальном сайте Российской Федерации в сети «Интернет»-<text:s/></text:span><text:a xlink:href="http://www.torgi.gov.ru/" office:target-frame-name="_top" xlink:show="replace"><text:span text:style-name="T310">http</text:span></text:a><text:a xlink:href="http://www.torgi.gov.ru/" office:target-frame-name="_top" xlink:show="replace"><text:span text:style-name="T311">://</text:span></text:a><text:a xlink:href="http://www.torgi.gov.ru/" office:target-frame-name="_top" xlink:show="replace"><text:span text:style-name="T312">www</text:span></text:a><text:a xlink:href="http://www.torgi.gov.ru/" office:target-frame-name="_top" xlink:show="replace"><text:span text:style-name="T313">.</text:span></text:a><text:a xlink:href="http://www.torgi.gov.ru/" office:target-frame-name="_top" xlink:show="replace"><text:span text:style-name="T314">torgi</text:span></text:a><text:a xlink:href="http://www.torgi.gov.ru/" office:target-frame-name="_top" xlink:show="replace"><text:span text:style-name="T315">.</text:span></text:a><text:a xlink:href="http://www.torgi.gov.ru/" office:target-frame-name="_top" xlink:show="replace"><text:span text:style-name="T316">gov</text:span></text:a><text:a xlink:href="http://www.torgi.gov.ru/" office:target-frame-name="_top" xlink:show="replace"><text:span text:style-name="T317">.</text:span></text:a><text:a xlink:href="http://www.torgi.gov.ru/" office:target-frame-name="_top" xlink:show="replace"><text:span text:style-name="T318">ru</text:span></text:a><text:span text:style-name="T319"><text:s/>для размещения информации о проведении торгов.</text:span></text:p>
      <text:p text:style-name="P320"><text:span text:style-name="T321">Информация о приватизации муниципального имущества, указанная в настоящем пункте, дополнительно размещается на официальном сайте Администрации Остерского сельского поселени</text:span><text:span text:style-name="T322">я Рославльского района Смоленской области в сети «Интернет» -<text:s/></text:span><text:span text:style-name="T323">https</text:span><text:span text:style-name="T324">://</text:span><text:span text:style-name="T325">oster</text:span><text:span text:style-name="T326">.</text:span><text:span text:style-name="T327">admin</text:span><text:span text:style-name="T328">-</text:span><text:span text:style-name="T329">smolensk</text:span><text:span text:style-name="T330">.</text:span><text:span text:style-name="T331">ru</text:span><text:span text:style-name="T332">/.</text:span></text:p>
      <text:p text:style-name="P333">7.2. Информационное сообщение о продаже муниципального имущества, об итогах его продажи размещается также на сайте продавца государственного или муниципального<text:s/>имущества в сети «Интернет».</text:p>
      <text:p text:style-name="P334"><text:span text:style-name="T335">Информационное сообщение о продаже муниципального имущества подлежит размещению на официальном сайте Российской Федерации в сети «Интернет»-<text:s/></text:span><text:a xlink:href="http://www.torgi.gov.ru/" office:target-frame-name="_top" xlink:show="replace"><text:span text:style-name="T336">http</text:span></text:a><text:a xlink:href="http://www.torgi.gov.ru/" office:target-frame-name="_top" xlink:show="replace"><text:span text:style-name="T337">://</text:span></text:a><text:a xlink:href="http://www.torgi.gov.ru/" office:target-frame-name="_top" xlink:show="replace"><text:span text:style-name="T338">www</text:span></text:a><text:a xlink:href="http://www.torgi.gov.ru/" office:target-frame-name="_top" xlink:show="replace"><text:span text:style-name="T339">.</text:span></text:a><text:a xlink:href="http://www.torgi.gov.ru/" office:target-frame-name="_top" xlink:show="replace"><text:span text:style-name="T340">torgi</text:span></text:a><text:a xlink:href="http://www.torgi.gov.ru/" office:target-frame-name="_top" xlink:show="replace"><text:span text:style-name="T341">.</text:span></text:a><text:a xlink:href="http://www.torgi.gov.ru/" office:target-frame-name="_top" xlink:show="replace"><text:span text:style-name="T342">gov</text:span></text:a><text:a xlink:href="http://www.torgi.gov.ru/" office:target-frame-name="_top" xlink:show="replace"><text:span text:style-name="T343">.</text:span></text:a><text:a xlink:href="http://www.torgi.gov.ru/" office:target-frame-name="_top" xlink:show="replace"><text:span text:style-name="T344">ru</text:span></text:a><text:span text:style-name="T345"><text:s/>не менее чем за тридцать дней до дня осуществления продажи указанного имущества, если иное не предусмотрено Федеральным законом № 178-ФЗ.</text:span></text:p>
      <text:p text:style-name="P346"><text:span text:style-name="T347">Решение об условиях<text:s/></text:span><text:span text:style-name="T348">приватизации муниципального имущества размещается в открытом доступе на официальном сайте Российской Федерации в сети «Интернет»-<text:s/></text:span><text:a xlink:href="http://www.torgi.gov.ru/" office:target-frame-name="_top" xlink:show="replace"><text:span text:style-name="T349">http</text:span></text:a><text:a xlink:href="http://www.torgi.gov.ru/" office:target-frame-name="_top" xlink:show="replace"><text:span text:style-name="T350">://</text:span></text:a><text:a xlink:href="http://www.torgi.gov.ru/" office:target-frame-name="_top" xlink:show="replace"><text:span text:style-name="T351">www</text:span></text:a><text:a xlink:href="http://www.torgi.gov.ru/" office:target-frame-name="_top" xlink:show="replace"><text:span text:style-name="T352">.</text:span></text:a><text:a xlink:href="http://www.torgi.gov.ru/" office:target-frame-name="_top" xlink:show="replace"><text:span text:style-name="T353">torgi</text:span></text:a><text:a xlink:href="http://www.torgi.gov.ru/" office:target-frame-name="_top" xlink:show="replace"><text:span text:style-name="T354">.</text:span></text:a><text:a xlink:href="http://www.torgi.gov.ru/" office:target-frame-name="_top" xlink:show="replace"><text:span text:style-name="T355">gov</text:span></text:a><text:a xlink:href="http://www.torgi.gov.ru/" office:target-frame-name="_top" xlink:show="replace"><text:span text:style-name="T356">.</text:span></text:a><text:a xlink:href="http://www.torgi.gov.ru/" office:target-frame-name="_top" xlink:show="replace"><text:span text:style-name="T357">ru</text:span></text:a><text:span text:style-name="T358"><text:s/>в течение десяти дней со дня принятия этого решения.</text:span></text:p>
      <text:p text:style-name="P359"><text:span text:style-name="T360">7.3.<text:s/></text:span><text:bookmark-start text:name="Par136"/><text:bookmark-end text:name="Par136"/><text:span text:style-name="T361">Информационное сообщение о продаже муниципального имущества должно содержать, за исключением случаев, предусмотренных Федеральным законом № 178-ФЗ, следующие сведения:</text:span></text:p>
      <text:p text:style-name="P362">- наименование органа местного самоуправления, принявшего решение об условиях приватизации такого имущества, реквизиты указанного решения;</text:p>
      <text:p text:style-name="P363">- наименование такого имущества и иные позволяющие его индивидуализировать сведения (характеристика имущества);</text:p>
      <text:p text:style-name="P364">- способ<text:s/>приватизации такого имущества;</text:p>
      <text:p text:style-name="P365">- начальная цена продажи такого имущества;</text:p>
      <text:p text:style-name="P366">- форма подачи предложений о цене такого имущества;</text:p>
      <text:p text:style-name="P367">- условия и сроки платежа, необходимые реквизиты счетов;</text:p>
      <text:p text:style-name="P368">- размер задатка, срок и порядок его внесения, необходимые реквизиты счетов;</text:p>
      <text:p text:style-name="P369">- порядок, место, даты начала и окончания подачи заявок (предложений);</text:p>
      <text:p text:style-name="P370">- исчерпывающий перечень представляемых участниками торгов документов и требования к их оформлению;</text:p>
      <text:p text:style-name="P371">- срок заключения договора купли-продажи такого имущества;</text:p>
      <text:p text:style-name="P372">- порядок ознакомления<text:s/>покупателей с иной информацией, условиями договора купли-продажи такого имущества;</text:p>
      <text:p text:style-name="P373">- ограничения участия отдельных категорий физических и юридических лиц в приватизации такого имущества;</text:p>
      <text:p text:style-name="P374">- порядок определения победителей (при проведении аукциона, специализированного аукциона, конкурса) либо лиц, имеющих право приобретения муниципального имущества (при проведении его продажи посредством публичного предложения и без объявления цены);</text:p>
      <text:p text:style-name="P375">- место и срок подведения итогов продажи муниципального имущества;</text:p>
      <text:p text:style-name="P376">- сведения обо всех предыдущих торгах по продаже такого имущества, объявленных в течение года, предшествующего его продаже, и об итогах торгов по продаже такого имущества.</text:p>
      <text:p text:style-name="P377">- размер и порядок выплаты вознаграждения юридическому лицу, которое в соответствии с подпунктом 8.1 пункта 1 статьи 6 Федерального закона № 178- ФЗ осуществляет функции продавца муниципального имущества и (или) которому постановлением поручено организовать от имени муниципального образования продажу приватизируемого муниципального имущества.</text:p>
      <text:p text:style-name="P378">7.4. При продаже находящихся в муниципальной собственности акций <text:s/>акционерного общества или доли в уставном капитале общества с ограниченной ответственностью также указываются следующие сведения:</text:p>
      <text:p text:style-name="P379"><text:bookmark-start text:name="Par151"/><text:bookmark-end text:name="Par151"/>- полное наименование, адрес (место нахождения) акционерного общества или общества с ограниченной ответственностью;</text:p>
      <text:p text:style-name="P380">- размер уставного капитала хозяйственного общества, общее количество, номинальная стоимость и категории выпущенных акций акционерного общества или размер и номинальная стоимость доли в уставном капитале<text:s/>общества с ограниченной ответственностью, принадлежащей муниципальному образованию;</text:p>
      <text:p text:style-name="P381">- перечень видов основной продукции (работ, услуг), производство которой осуществляется акционерным обществом или обществом с ограниченной ответственностью;</text:p>
      <text:p text:style-name="P382">- условия конкурса при продаже акций акционерного общества или долей в уставном капитале общества с ограниченной ответственностью на конкурсе;</text:p>
      <text:p text:style-name="P383">- сведения о доле на рынке определенного товара хозяйствующего субъекта, включенного в Реестр хозяйствующих субъектов, имеющих<text:s/>долю на рынке определенного товара в размере более чем 35 процентов;</text:p>
      <text:p text:style-name="P384"><text:span text:style-name="T385">- адрес сайта в сети «Интернет», на котором размещена годовая бухгалтерская (финансовая) отчетность и промежуточная бухгалтерская (финансовая) отчетность хозяйственного общества в соответ</text:span><text:span text:style-name="T386">ствии со<text:s/></text:span><text:a xlink:href="consultantplus://offline/ref=91074B4890B06E98D0DD375C1367324E6D50B03C40C92CB276FB16022E9E84D8E885191127C10FG" office:target-frame-name="_top" xlink:show="replace"><text:span text:style-name="T387">статьей 10.1</text:span></text:a><text:span text:style-name="T388"><text:s/>Федерального закона 178-ФЗ;</text:span></text:p>
      <text:p text:style-name="P389">- площадь земельного участка или земельных участков, на которых расположено недвижимое имущество хозяйственного общества;</text:p>
      <text:p text:style-name="P390">- численность работников хозяйственного общества;</text:p>
      <text:p text:style-name="P391">- площадь объектов недвижимого имущества хозяйственного общества и их перечень с указанием действующих и установленных при приватизации таких объектов обременений;</text:p>
      <text:p text:style-name="P392">- сведения о предыдущих торгах по продаже такого имущества за год, предшествующий дню его продажи, которые не состоялись, были отменены, признаны недействительными, с указанием соответствующей причины (отсутствие заявок, явка только одного покупателя, иная<text:s/>причина.</text:p>
      <text:p text:style-name="P393">7.5. По решению Администрации в информационном сообщении о продаже муниципального имущества указываются дополнительные сведения о подлежащем приватизации имуществе.</text:p>
      <text:p text:style-name="P394">7.6. С момента включения в прогнозный план приватизации муниципального имущества<text:s/>акционерных обществ, обществ с ограниченной ответственностью и муниципальных унитарных предприятий они обязаны раскрывать информацию в порядке и в форме, которые утверждаются уполномоченным Правительством Российской Федерации федеральным органом исполнительной власти.</text:p>
      <text:p text:style-name="P395">В отношении объектов, включенных в прогнозный план приватизации юридическим лицом, привлекаемым для организации продажи приватизируемого имущества и (или) осуществления функции продавца, может осуществляться дополнительное информационное обеспечение.</text:p>
      <text:p text:style-name="P396">7.7. Со дня приема заявок лицо, желающее приобрести муниципальное имущество (далее - претендент), имеет право на ознакомление с информацией о подлежащем приватизации имуществе.</text:p>
      <text:p text:style-name="P397">В местах подачи заявок и на официальном сайте в сети «Интернет» должны<text:s/>быть размещены общедоступная информация о торгах по продаже подлежащего приватизации муниципального имущества, образцы типовых документов, представляемых покупателями муниципального имущества, правила проведения торгов.</text:p>
      <text:p text:style-name="P398"><text:span text:style-name="T399">7.8. Информация о результатах сделок</text:span><text:span text:style-name="T400"><text:s/>приватизации муниципального имущества подлежит размещению на официальном сайте Российской Федерации в сети «Интернет»-<text:s/></text:span><text:a xlink:href="http://www.torgi.gov.ru/" office:target-frame-name="_top" xlink:show="replace"><text:span text:style-name="T401">http</text:span></text:a><text:a xlink:href="http://www.torgi.gov.ru/" office:target-frame-name="_top" xlink:show="replace"><text:span text:style-name="T402">://</text:span></text:a><text:a xlink:href="http://www.torgi.gov.ru/" office:target-frame-name="_top" xlink:show="replace"><text:span text:style-name="T403">www</text:span></text:a><text:a xlink:href="http://www.torgi.gov.ru/" office:target-frame-name="_top" xlink:show="replace"><text:span text:style-name="T404">.</text:span></text:a><text:a xlink:href="http://www.torgi.gov.ru/" office:target-frame-name="_top" xlink:show="replace"><text:span text:style-name="T405">torgi</text:span></text:a><text:a xlink:href="http://www.torgi.gov.ru/" office:target-frame-name="_top" xlink:show="replace"><text:span text:style-name="T406">.</text:span></text:a><text:a xlink:href="http://www.torgi.gov.ru/" office:target-frame-name="_top" xlink:show="replace"><text:span text:style-name="T407">gov</text:span></text:a><text:a xlink:href="http://www.torgi.gov.ru/" office:target-frame-name="_top" xlink:show="replace"><text:span text:style-name="T408">.</text:span></text:a><text:a xlink:href="http://www.torgi.gov.ru/" office:target-frame-name="_top" xlink:show="replace"><text:span text:style-name="T409">ru</text:span></text:a><text:span text:style-name="T410"><text:s/>в течение десяти дней со дня совершения указанных сделок.</text:span></text:p>
      <text:p text:style-name="P411">7.9. К информации о результатах сделок приватизации муниципального имущества, подлежащей размещению в порядке, установленном пунктом 7.8 раздела 7<text:s/>настоящего Положения, относятся следующие сведения:</text:p>
      <text:p text:style-name="P412">1) наименование продавца такого имущества;</text:p>
      <text:p text:style-name="P413">2)наименование такого имущества и иные позволяющие его индивидуализировать сведения (характеристика имущества);</text:p>
      <text:p text:style-name="P414">3) дата, время и место проведения торгов;</text:p>
      <text:p text:style-name="P415">4) цена<text:s/>сделки приватизации;</text:p>
      <text:p text:style-name="P416">5) имя физического лица или наименование юридического лица - участника продажи, который предложил наиболее высокую цену за такое имущество по сравнению с предложениями других участников продажи, или участника продажи, который сделал предпоследнее предложение о цене такого имущества в ходе продажи;</text:p>
      <text:p text:style-name="P417">6) имя физического лица или наименование юридического лица - победителя торгов, лица, признанного единственным участником аукциона, в случае, установленном в абзаце втором пункта 3 статьи 18<text:s/>Федерального закона № 178-ФЗ.</text:p>
      <text:p text:style-name="P418"/>
      <text:p text:style-name="P419">8. Документы, представляемые покупателями</text:p>
      <text:p text:style-name="P420"><text:bookmark-start text:name="Par178"/><text:bookmark-end text:name="Par178"/>муниципального имущества</text:p>
      <text:p text:style-name="P421"/>
      <text:p text:style-name="P422">8.1. Одновременно с заявкой претенденты представляют следующие документы:</text:p>
      <text:p text:style-name="P423">юридические лица:</text:p>
      <text:p text:style-name="P424">заверенные копии учредительных документов;</text:p>
      <text:p text:style-name="P425">документ, содержащий сведения о доле муниципального образования в уставном капитале юридического лица (реестр владельцев акций либо выписку из него или заверенное печатью юридического лица (при наличии печати) и подписанное его руководителем письмо);</text:p>
      <text:p text:style-name="P426">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p>
      <text:p text:style-name="P427">физические лица предъявляют документ, удостоверяющий личность, или представляют копии всех его листов.</text:p>
      <text:p text:style-name="P428">В случае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429">8.2. Все листы документов, представляемых одновременно с заявкой, либо отдельные тома данных документов должны быть прошиты, пронумерованы, скреплены печатью претендента (при наличии печати) (для юридического лица) и подписаны претендентом или его представителем.</text:p>
      <text:p text:style-name="P430">К данным документам (в том числе к каждому тому) также прилагается их опись. Заявка и такая опись составляются в двух экземплярах, один из которых остается у продавца, другой - у претендента.</text:p>
      <text:p text:style-name="P431">Соблюдение претендентом указанных требований означает, что заявка и документы, представляемые одновременно с заявкой, поданы от имени претендента. При этом ненадлежащее исполнение претендентом требования о том, что все листы документов, представляемых одновременно с заявкой, или отдельные тома документов должны быть пронумерованы, не является основанием для отказа претенденту в участии в продаже.</text:p>
      <text:p text:style-name="P432">Не допускается устанавливать иные требования к документам, представляемым одновременно с заявкой, за исключением требований, предусмотренных настоящим разделом, а также требовать представление иных документов.</text:p>
      <text:p text:style-name="P433">При проведении продажи муниципального имущества в электронной форме заявка и иные представленные одновременно с<text:s/>ней документы подаются в форме электронных документов.</text:p>
      <text:p text:style-name="P434"/>
      <text:p text:style-name="P435">9. Гарантии трудовых прав работников акционерных</text:p>
      <text:p text:style-name="P436">обществ, обществ с ограниченной ответственностью, созданных</text:p>
      <text:p text:style-name="P437">в процессе приватизации</text:p>
      <text:p text:style-name="P438"/>
      <text:p text:style-name="P439">9.1. Акционерные общества, общества с ограниченной<text:s/>ответственностью, созданные в процессе приватизации имущественных комплексов муниципальных унитарных предприятий, соблюдают условия и отвечают по обязательствам, которые содержатся в коллективных договорах, действовавших до приватизации имущественных комплексов муниципальных унитарных предприятий.</text:p>
      <text:p text:style-name="P440"><text:span text:style-name="T441">9.2. По истечении трех месяцев со дня государственной регистрации <text:s/>акционерного общества или общества с ограниченной ответственностью, созданных в процессе приватизации имущественного комплекса муниципального унит</text:span><text:span text:style-name="T442">арного предприятия, их работники (представители работников), совет директоров (наблюдательный совет), исполнительный орган открытого акционерного общества или общества с ограниченной ответственностью могут предложить заключить новый коллективный договор ил</text:span><text:span text:style-name="T443">и продлить на срок до трех лет действие прежнего договора.</text:span></text:p>
      <text:p text:style-name="P444">9.3. После приватизации имущественных комплексов муниципальных унитарных предприятий трудовые отношения работников этих муниципальных унитарных предприятий продолжаются и могут быть изменены или прекращены не иначе как в соответствии с трудовым законодательством Российской Федерации.</text:p>
      <text:p text:style-name="P445">9.4. В случае если руководитель муниципального унитарного предприятия осуществлял свою деятельность на основе гражданско-правового договора, отношения с ним регулируются в соответствии с гражданским законодательством и указанным договором.</text:p>
      <text:p text:style-name="P446"/>
      <text:p text:style-name="P447">10. Продажа муниципального имущества на аукционе</text:p>
      <text:p text:style-name="P448"><text:bookmark-start text:name="Par203"/><text:bookmark-end text:name="Par203"/></text:p>
      <text:p text:style-name="P449">10.1. На аукционе продается муниципальное имущество в случае, если его покупатели не должны выполнить какие-либо условия в отношении<text:s/>такого имущества. Право его приобретения принадлежит покупателю, который предложит в ходе торгов наиболее высокую цену за такое имущество.</text:p>
      <text:p text:style-name="P450"><text:span text:style-name="T451">10.2. Порядок продажи муниципального имущества на аукционе, условия участия в нём, порядок оплаты имущества определяю</text:span><text:span text:style-name="T452">тся<text:s/></text:span><text:a xlink:href="consultantplus://offline/ref=39C5A22159A9484963CFF095650B83B7C8FC2AA9121D7A511B78843B9E724965A90E38DBA121FA30BEb0M" office:target-frame-name="_top" xlink:show="replace"><text:span text:style-name="T453">статьёй 18</text:span></text:a><text:span text:style-name="T454"><text:s/>Федерального закона № 178-ФЗ,<text:s/></text:span><text:a xlink:href="consultantplus://offline/ref=D9B0770C9A13400A18298906CC4E0CC8BBA707850EF52764D6E249C61En1qCG" office:target-frame-name="_top" xlink:show="replace"><text:span text:style-name="T455">Постановление</text:span></text:a><text:span text:style-name="T456">м Правительства Российской Федерации № 860.</text:span></text:p>
      <text:p text:style-name="P457"/>
      <text:p text:style-name="P458">11. Продажа акций акционерных обществ</text:p>
      <text:p text:style-name="P459">на специализированном аукционе</text:p>
      <text:p text:style-name="P460"/>
      <text:p text:style-name="P461">11.1. Специализированным аукционом признается способ продажи акций на открытых торгах, при котором все победители получают акции акционерного общества по единой цене за одну акцию.</text:p>
      <text:p text:style-name="P462"><text:span text:style-name="T463">11.2. Порядок продажи акций акционерных обществ на специализированном аукционе, условия участия в нём, порядок осуществления расчетов за приобретенные акции определяются<text:s/></text:span><text:a xlink:href="consultantplus://offline/ref=39C5A22159A9484963CFF095650B83B7C8FC2AA9121D7A511B78843B9E724965A90E38DBA121FA30BEb0M" office:target-frame-name="_top" xlink:show="replace"><text:span text:style-name="T464">статьёй</text:span></text:a><text:span text:style-name="T465"><text:s/></text:span><text:a xlink:href="consultantplus://offline/ref=39C5A22159A9484963CFF095650B83B7C8FC2AA9121D7A511B78843B9E724965A90E38DBA121FA32BEb4M" office:target-frame-name="_top" xlink:show="replace"><text:span text:style-name="T466">19</text:span></text:a><text:span text:style-name="T467"><text:s/>Федерального закона № 178-ФЗ,<text:s/></text:span><text:a xlink:href="consultantplus://offline/ref=D9B0770C9A13400A18298906CC4E0CC8BBA707850EF52764D6E249C61En1qCG" office:target-frame-name="_top" xlink:show="replace"><text:span text:style-name="T468">Постановление</text:span></text:a><text:span text:style-name="T469">м Правительства Российской Федерации № 860.</text:span></text:p>
      <text:p text:style-name="P470"/>
      <text:p text:style-name="P471"><text:span text:style-name="T472">12. Продажа акций акционерного общества,<text:s/></text:span><text:span text:style-name="T473">долей<text:s/></text:span><text:bookmark-start text:name="Par245"/><text:bookmark-end text:name="Par245"/><text:span text:style-name="T474">в уставном капитале общества с ограниченной ответственностью,</text:span><text:span text:style-name="T475"><text:s/></text:span><text:span text:style-name="T476">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<text:s/>на конкурсе</text:span></text:p>
      <text:p text:style-name="P477"/>
      <text:p text:style-name="P478">12.1. На<text:s/>конкурсе могут продаваться акции акционерного общества либо доля в уставном капитале общества с ограниченной ответственностью, которые составляют более чем 50 процентов уставного капитала указанных обществ, либо объект культурного наследия, включенный в единый государственный реестр объектов культурного наследия (памятников истории и культуры) народов Российской Федерации (далее - реестр объектов культурного наследия), если в отношении такого имущества его покупателю необходимо выполнить определенные условия.</text:p>
      <text:p text:style-name="P479"><text:span text:style-name="T480">Особенности продажи объекта культурного наследия, включенного в реестр объектов культурного наследия, на конкурсе, в том числе сроки выполнения его условий, устанавливаются в соответствии со<text:s/></text:span><text:a xlink:href="consultantplus://offline/ref=FE64C43598D2FD9ABEAFC3FF6AF1CEBFADF4ABC6F9B869165DF78EE7D61EA21669171278C428K9M" office:target-frame-name="_top" xlink:show="replace"><text:span text:style-name="T481">статьей 29</text:span></text:a><text:span text:style-name="T482"><text:s/>Федерального закона № 178-ФЗ.</text:span></text:p>
      <text:p text:style-name="P483">12.2. Право приобретения муниципального имущества принадлежит тому покупателю, который предложил в ходе конкурса наиболее высокую цену за указанное имущество, при условии выполнения таким покупателем условий конкурса.</text:p>
      <text:p text:style-name="P484"><text:span text:style-name="T485">Продажа муниципального имущества на конкурсе осуществляется с учетом ограничений, установленных Федеральным<text:s/></text:span><text:a xlink:href="consultantplus://offline/ref=39C5A22159A9484963CFF095650B83B7C8FC2AA9121D7A511B78843B9EB7b2M" office:target-frame-name="_top" xlink:show="replace"><text:span text:style-name="T486">законом</text:span></text:a><text:span text:style-name="T487"><text:s/>№ 178-ФЗ.</text:span></text:p>
      <text:p text:style-name="P488"><text:span text:style-name="T489">12.3. Порядок продажи акций акционерного общества, долей в уставном капитале общества с ограниченной ответственностью на конкурсе<text:s/></text:span><text:span text:style-name="T490">определяется<text:s/></text:span><text:a xlink:href="consultantplus://offline/ref=39C5A22159A9484963CFF095650B83B7C8FC2AA9121D7A511B78843B9E724965A90E38D8A1B2b7M" office:target-frame-name="_top" xlink:show="replace"><text:span text:style-name="T491">статьей 20</text:span></text:a><text:span text:style-name="T492"><text:s/>Федерального закона № 178-ФЗ,<text:s/></text:span><text:a xlink:href="consultantplus://offline/ref=D9B0770C9A13400A18298906CC4E0CC8BBA707850EF52764D6E249C61En1qCG" office:target-frame-name="_top" xlink:show="replace"><text:span text:style-name="T493">Постановление</text:span></text:a><text:span text:style-name="T494">м Правительства Российской Федерации № 860.</text:span></text:p>
      <text:p text:style-name="P495"/>
      <text:p text:style-name="P496">13. Продажа муниципального имущества посредством</text:p>
      <text:p text:style-name="P497"><text:bookmark-start text:name="Par325"/><text:bookmark-end text:name="Par325"/>публичного предложения</text:p>
      <text:p text:style-name="P498"/>
      <text:p text:style-name="P499"><text:span text:style-name="T500">13.1. Продажа муниципального имущества посредством публичного предложения осуществляется в<text:s/></text:span><text:span text:style-name="T501">случае, если аукцион по продаже указанного имущества был признан несостоявшимся. При этом информационное сообщение о продаже посредством публичного предложения размещается в установленном<text:s/></text:span><text:a xlink:href="consultantplus://offline/ref=F6777133808C670B3E639B7E7DF2A4EE4271D4345236ABCEA23402A7591B7AB91E0676DDv2V5O" office:target-frame-name="_top" xlink:show="replace"><text:span text:style-name="T502">статьей 15</text:span></text:a><text:span text:style-name="T503"><text:s/>Федерального закона № 178-ФЗ порядке в срок не позднее трех месяцев со дня признания аукциона несостоявшимся.</text:span></text:p>
      <text:p text:style-name="P504"><text:bookmark-start text:name="Par328"/><text:bookmark-end text:name="Par328"/><text:span text:style-name="T505">13.2. Порядок продажи муниципального имущества посредством публичного предложен</text:span><text:span text:style-name="T506">ия определяется<text:s/></text:span><text:a xlink:href="consultantplus://offline/ref=39C5A22159A9484963CFF095650B83B7C8FC2AA9121D7A511B78843B9E724965A90E38D3BAb1M" office:target-frame-name="_top" xlink:show="replace"><text:span text:style-name="T507">статьёй 23</text:span></text:a><text:span text:style-name="T508"><text:s/>Федерального закона № 178-ФЗ,<text:s/></text:span><text:a xlink:href="consultantplus://offline/ref=D9B0770C9A13400A18298906CC4E0CC8BBA707850EF52764D6E249C61En1qCG" office:target-frame-name="_top" xlink:show="replace"><text:span text:style-name="T509">Постановление</text:span></text:a><text:span text:style-name="T510">м Правительства Российской Федерации № 860.</text:span></text:p>
      <text:p text:style-name="P511"/>
      <text:p text:style-name="P512">14. Продажа муниципального имущества без объявления цены</text:p>
      <text:p text:style-name="P513"><text:bookmark-start text:name="Par374"/><text:bookmark-end text:name="Par374"/></text:p>
      <text:p text:style-name="P514">14.1. Продажа муниципального имущества без объявления цены осуществляется, если продажа этого имущества посредством публичного предложения не состоялась.</text:p>
      <text:p text:style-name="P515">При продаже муниципального имущества без объявления цены его начальная цена не определяется.</text:p>
      <text:p text:style-name="P516"><text:span text:style-name="T517">14.2. Порядок продажи муниципального имущества без объявления цены определяется<text:s/></text:span><text:a xlink:href="consultantplus://offline/ref=39C5A22159A9484963CFF095650B83B7C8FC2AA9121D7A511B78843B9E724965A90E38D3BAb1M" office:target-frame-name="_top" xlink:show="replace"><text:span text:style-name="T518">статьёй</text:span></text:a><text:span text:style-name="T519"><text:s/></text:span><text:a xlink:href="consultantplus://offline/ref=39C5A22159A9484963CFF095650B83B7C8FC2AA9121D7A511B78843B9E724965A90E38DBA121FB34BEb5M" office:target-frame-name="_top" xlink:show="replace"><text:span text:style-name="T520">24</text:span></text:a><text:span text:style-name="T521"><text:s/>Федерального закона № 1</text:span><text:span text:style-name="T522">78-ФЗ,<text:s/></text:span><text:a xlink:href="consultantplus://offline/ref=D9B0770C9A13400A18298906CC4E0CC8BBA707850EF52764D6E249C61En1qCG" office:target-frame-name="_top" xlink:show="replace"><text:span text:style-name="T523">Постановление</text:span></text:a><text:span text:style-name="T524">м Правительства Российской Федерации № 860.</text:span></text:p>
      <text:p text:style-name="P525"/>
      <text:p text:style-name="P526">15. Внесение муниципального имущества в качестве вклада</text:p>
      <text:p text:style-name="P527">в уставные капиталы акционерных обществ</text:p>
      <text:p text:style-name="P528"/>
      <text:p text:style-name="P529">15.1. На основании прогнозного плана приватизации, по решению Администрации муниципальное имущество, а также исключительные права могут быть внесены в качестве вклада в уставные капиталы акционерных обществ. При этом доля акций акционерного<text:s/>общества, находящихся в муниципальной собственности и приобретаемых муниципальным образованием, в общем количестве обыкновенных акций этого акционерного общества не может составлять менее чем 25 процентов плюс одна акция.</text:p>
      <text:p text:style-name="P530">15.2. Внесение муниципального имущества, а также исключительных прав в уставные капиталы акционерных обществ может осуществляться:</text:p>
      <text:p text:style-name="P531">- при учреждении акционерных обществ;</text:p>
      <text:p text:style-name="P532">- в порядке оплаты размещаемых дополнительных акций при увеличении уставных капиталов акционерных обществ.</text:p>
      <text:p text:style-name="P533">15.3.<text:s/>Внесение муниципального имущества, а также исключительных прав в качестве оплаты размещаемых дополнительных акций акционерного общества может быть осуществлено при соблюдении следующих условий:</text:p>
      <text:p text:style-name="P534">- акционерное общество в соответствии с законодательством Российской Федерации об акционерных обществах приняло решение об увеличении уставного капитала посредством размещения дополнительных акций, оплата которых будет осуществляться в том числе муниципальным имуществом (с указанием вида такого имущества), а также исключительными правами, принадлежащими муниципальному образованию (с указанием объема, пределов и способа использования соответствующих исключительных прав);</text:p>
      <text:p text:style-name="P535">- дополнительные акции, в оплату которых вносятся муниципальное имущество и (или) исключительные права, являются обыкновенными акциями;</text:p>
      <text:p text:style-name="P536">- оценка муниципального имущества, вносимого в оплату дополнительных акций, проведена в соответствии с законодательством Российской Федерации об оценочной деятельности.</text:p>
      <text:p text:style-name="P537"><text:span text:style-name="T538">15.4. При внесении муниципального имущества, а так</text:span><text:span text:style-name="T539">же исключительных прав в качестве вклада в уставный капитал акционерного общества количество акций, приобретаемых в собственность муниципального образования, доля этих акций в общем количестве обыкновенных акций акционерного общества и стоимость муниципаль</text:span><text:span text:style-name="T540">ного имущества, вносимого в качестве вклада в уставный капитал акционерного общества (цена приобретения указанных акций), определяются в соответствии с Федеральным<text:s/></text:span><text:a xlink:href="consultantplus://offline/ref=80DF8B737A81698D9C9AD8BCA71846696FE3643B021925EB8A60FA8C4EQ8K" office:target-frame-name="_top" xlink:show="replace"><text:span text:style-name="T541">законом</text:span></text:a><text:span text:style-name="T542"><text:s text:c="2"/>№ 208-ФЗ и законодательством Российской Федерации об оценочной деятельности. <text:s text:c="2"/></text:span></text:p>
      <text:p text:style-name="P543"/>
      <text:p text:style-name="P544">16. Продажа акций акционерного общества</text:p>
      <text:p text:style-name="P545">по результатам доверительного управления</text:p>
      <text:p text:style-name="P546"/>
      <text:p text:style-name="P547">16.1. Лицо, заключившее по результатам конкурса договор доверительного управления акциями акционерного общества, приобретает эти акции в собственность после завершения срока доверительного управления в случае исполнения условий договора доверительного управления.</text:p>
      <text:p text:style-name="P548">Договор купли-продажи акций акционерного общества заключается с победителем конкурса одновременно с договором доверительного управления.</text:p>
      <text:p text:style-name="P549">16.2. Сведения о количестве (доле в уставном капитале) и цене продажи акций акционерного общества, которые подлежат продаже по результатам доверительного управления, включаются в<text:s/>соответствующее информационное сообщение о проведении конкурса по передаче акций указанного акционерного общества в доверительное управление.</text:p>
      <text:p text:style-name="P550"><text:span text:style-name="T551">16.3. Информационное сообщение о проведении конкурса по передаче акций акционерного общества в доверительное управ</text:span><text:span text:style-name="T552">ление размещается на официальном сайте Российской Федерации в сети «Интернет»-<text:s/></text:span><text:span text:style-name="T553">http</text:span><text:span text:style-name="T554">.//</text:span><text:span text:style-name="T555">www</text:span><text:span text:style-name="T556">.</text:span><text:span text:style-name="T557">torgi</text:span><text:span text:style-name="T558">.</text:span><text:span text:style-name="T559">gov</text:span><text:span text:style-name="T560">.</text:span><text:span text:style-name="T561">ru</text:span><text:span text:style-name="T562"><text:s/>не менее чем за тридцать дней до его проведения. <text:s/>В указанное информационное сообщение включаются сведения об акционерном обществе, а также о количестве<text:s/></text:span><text:span text:style-name="T563">передаваемых в доверительное управление акций и об их доле в уставном капитале акционерного общества, об условиях доверительного управления и о сроке, на который заключается договор доверительного управления (не более чем на три года).</text:span></text:p>
      <text:p text:style-name="P564">16.4. Неисполнение или ненадлежащее исполнение условий договора доверительного управления является основанием расторжения в судебном порядке договора доверительного управления и договора купли-продажи акций акционерного общества. Исполнение условий договора доверительного управления подтверждается отчетом доверительного управляющего, принятым учредителем доверительного управления.</text:p>
      <text:p text:style-name="P565"><text:span text:style-name="T566">16.5. Не урегулированные настоящим разделом вопросы организации конкурса на право заключения договора доверительного управления и продажи акций акци</text:span><text:span text:style-name="T567">онерного общества по результатам доверительного управления, в том числе осуществления контроля за исполнением условий договора доверительного управления и расчетов за приобретенные акции,<text:s/></text:span><text:a xlink:href="consultantplus://offline/ref=122336A7AE6224A43038FCDD1A2948C4F74ED0D6D846C6D95DD9CEEBD16520B94F978418ADDF05GCC9N" office:target-frame-name="_top" xlink:show="replace"><text:span text:style-name="T568">регулируются</text:span></text:a><text:span text:style-name="T569"><text:s/>Правительством Российской Федерации.</text:span></text:p>
      <text:p text:style-name="P570"/>
      <text:p text:style-name="P571">17. Отчуждение земельных участков</text:p>
      <text:p text:style-name="P572"/>
      <text:p text:style-name="P573"><text:span text:style-name="T574">17.1. Приватизация зданий, строений и сооружений, а также объектов, строительство которых не завершено и кот</text:span><text:span text:style-name="T575">орые признаны самостоятельными объектами недвижимости, осуществляется одновременно<text:s/></text:span><text:bookmark-start text:name="Par411"/><text:bookmark-end text:name="Par411"/><text:span text:style-name="T576"><text:s/>с отчуждением лицу, приобретающему такое имущество, земельных участков, занимаемых таким имуществом и необходимых для их использования, если иное не предусмотрено федеральн</text:span><text:span text:style-name="T577">ым<text:s/></text:span><text:a xlink:href="consultantplus://offline/ref=3C3BB9487EA130F878AFB79D3E54379B75E22AFD6410FD08793B3AEC21FE720F2368B5F7AF8ED17519MEG" office:target-frame-name="_top" xlink:show="replace"><text:span text:style-name="T578">законом</text:span></text:a><text:span text:style-name="T579">.</text:span></text:p>
      <text:p text:style-name="P580">17.2. Приватизация имущественных комплексов муниципальных унитарных предприятий осуществляется одновременно с отчуждением следующих земельных участков:</text:p>
      <text:p text:style-name="P581">- находящихся у муниципального унитарного предприятия на праве постоянного (бессрочного) пользования или аренды;</text:p>
      <text:p text:style-name="P582"><text:span text:style-name="T583">- занимаемых объектами недвижимости, указанными в<text:s/></text:span><text:a xlink:href="#Par411" office:target-frame-name="_top" xlink:show="replace"><text:span text:style-name="T584">пункте 17.1</text:span></text:a><text:span text:style-name="T585"><text:s/>настоящего разде</text:span><text:span text:style-name="T586">ла, входящими в состав приватизируемого имущественного комплекса муниципального унитарного предприятия, и необходимых для использования указанных объектов.</text:span></text:p>
      <text:p text:style-name="P587">17.3. По желанию собственника объекта недвижимости, расположенного на земельном участке, относящемся<text:s/>к муниципальной собственности, соответствующий земельный участок может быть предоставлен ему в аренду на срок не более чем сорок девять лет, а если объект недвижимости расположен на земельном участке в границах земель, зарезервированных для государственных или муниципальных нужд, - на срок, не превышающий срока резервирования земель, если иное не установлено соглашением сторон.</text:p>
      <text:p text:style-name="P588">17.4. При приватизации расположенных на неделимом земельном участке частей зданий, строений и сооружений, <text:s/>признаваемых самостоятельными объектами недвижимости, с покупателями такого имущества заключаются договоры аренды указанного земельного участка со множественностью лиц на стороне арендатора в порядке, установленном законодательством.</text:p>
      <text:p text:style-name="P589">Собственники указанных в настоящем пункте<text:s/>объектов недвижимости вправе одновременно приобрести в общую долевую собственность земельный участок после приватизации всех частей зданий, строений и сооружений, расположенных на этом земельном участке.</text:p>
      <text:p text:style-name="P590">17.5. Земельный участок отчуждается в соответствии с<text:s/>пунктами 17.1-17.4 настоящего раздела в границах, которые определяются на основании предоставляемого покупателем кадастрового паспорта земельного участка, если иное не установлено федеральным законом.</text:p>
      <text:p text:style-name="P591">Указанный кадастровый паспорт земельного участка<text:s/>прилагается к акту инвентаризации имущественного комплекса муниципального унитарного предприятия, а также к договору купли-продажи земельного участка.</text:p>
      <text:p text:style-name="P592">17.6. Одновременно с принятием решения об отчуждении земельного участка при необходимости принимается решение об установлении публичных сервитутов.</text:p>
      <text:p text:style-name="P593">При отчуждении земельных участков право собственности не переходит на объекты инженерной инфраструктуры, находящиеся в муниципальной собственности и не используемые исключительно для обеспечения объектов недвижимости, расположенных на указанных земельных участках.</text:p>
      <text:p text:style-name="P594"><text:span text:style-name="T595">17.7. Предоставление земельных участков собственникам расположенных на этих земельных участках зданий, строений, сооружений в аренду или в собственность осуществляется в<text:s/></text:span><text:a xlink:href="consultantplus://offline/ref=677561B0C9A66BC7EF8845BE131B553B6DBEAE2A64C4E9299EB01BEEDDD7211EB192A14DDFDAB74E76YCG" office:target-frame-name="_top" xlink:show="replace"><text:span text:style-name="T596">порядке</text:span></text:a><text:span text:style-name="T597"><text:s/>и на условиях, которые установлены земельным законодательством.</text:span></text:p>
      <text:p text:style-name="P598"><text:span text:style-name="T599">17.8. Отчуждению в соответствии с Федеральным<text:s/></text:span><text:a xlink:href="consultantplus://offline/ref=F32B0458A00AD8DC8593A777D20E76CFBC2E3A37D73CACEA39E7259Fj4FEM" office:target-frame-name="_top" xlink:show="replace"><text:span text:style-name="T600">законом</text:span></text:a><text:span text:style-name="T601"><text:s/>№ 178-ФЗ не подлежат земельные участки в составе земель:</text:span></text:p>
      <text:p text:style-name="P602">- лесного фонда и водного фонда, особо охраняемых природных территорий и объектов;</text:p>
      <text:p text:style-name="P603">- зараженных опасными веществами и подвергшихся биогенному заражению;</text:p>
      <text:p text:style-name="P604">- общего пользования (площади, улицы, проезды, автомобильные дороги, набережные, парки, лесопарки, скверы, сады, бульвары, водные объекты, пляжи и другие объекты);</text:p>
      <text:p text:style-name="P605">- не подлежащих отчуждению в соответствии с законодательством<text:s/>Российской Федерации.</text:p>
      <text:p text:style-name="P606">Отчуждению в соответствии с настоящим Положением не подлежат находящиеся в муниципальной собственности земельные участки в границах земель, зарезервированных для муниципальных нужд.</text:p>
      <text:p text:style-name="P607">Если иное не предусмотрено федеральными законами, отчуждению в соответствии с настоящим Положением не подлежат земельные участки в составе земель транспорта, предназначенные для обеспечения деятельности в морских портах, речных портах, аэропортах или отведенные для их развития.</text:p>
      <text:p text:style-name="P608">17.9. При внесении земельных<text:s/>участков, занятых объектами недвижимости и необходимых для их использования, в качестве вклада в уставные капиталы <text:s/>акционерных обществ не применяется ограничение, установленное пунктом 16.1 раздела 16 настоящего Положения.</text:p>
      <text:p text:style-name="P609"/>
      <text:p text:style-name="P610">18. Обременения приватизируемого муниципального имущества</text:p>
      <text:p text:style-name="P611"/>
      <text:p text:style-name="P612">18.1. При отчуждении муниципального имущества в порядке приватизации соответствующее имущество может быть обременено ограничениями, предусмотренными Федеральным законом № 178-ФЗ или иными федеральными законами, и публичным сервитутом.</text:p>
      <text:p text:style-name="P613">18.2. Ограничениями могут являться:</text:p>
      <text:p text:style-name="P614"><text:span text:style-name="T615">-</text:span><text:span text:style-name="T616"><text:s/>обязанность использовать приобретенное в порядке приватизации муниципальное имущество по определенному назначению, в том числе объекты коммунально-бытового и социально-культурного назначения;</text:span></text:p>
      <text:p text:style-name="P617">- обязанность содержать имущество, не включенное в состав приватизированного имущественного комплекса муниципального унитарного предприятия и связанное по своим техническим характеристикам, месту нахождения (для объектов недвижимости), назначению с приватизированным имуществом, - обязанность содержать объекты гражданской обороны, объекты коммунально-бытового и социально-культурного назначения, имущество мобилизационного назначения;</text:p>
      <text:p text:style-name="P618">- иные обязанности, предусмотренные федеральным законом или в установленном им порядке.</text:p>
      <text:p text:style-name="P619">18.3. Публичным сервитутом может являться обязанность собственника допускать ограниченное использование приватизированного муниципального имущества (в том числе земельных участков и других объектов недвижимости) иными лицами, а именно:</text:p>
      <text:p text:style-name="P620">- обеспечивать беспрепятственный доступ, проход, проезд;</text:p>
      <text:p text:style-name="P621">- обеспечивать возможность размещения межевых, геодезических и иных знаков;</text:p>
      <text:p text:style-name="P622">- обеспечивать возможность прокладки и использования линий электропередачи, связи и трубопроводов, централизованных систем горячего водоснабжения, холодного водоснабжения и (или) водоотведения, систем и мелиорации.</text:p>
      <text:p text:style-name="P623"><text:span text:style-name="T624">18.3.1. При приватизации помещения, находящегося в муниципальной собственности, исключительно посредством которого обеспечиваются проход, доступ в иные помещения в здании, сооружении, в качес</text:span><text:span text:style-name="T625">тве существенного <text:s/>условия сделки по приватизации такого помещения предусматривается установление публичного сервитута для обеспечения прохода, доступа в иные помещения, который подлежит государственной регистрации одновременно с государственной регистраци</text:span><text:span text:style-name="T626">ей прав на приватизируемое помещение. Данный публичный сервитут не может быть установлен в случае, если проход, доступ в иные помещения в здании, сооружении могут обеспечиваться посредством помещений, являющихся общим имуществом в таких здании, сооружении.</text:span></text:p>
      <text:p text:style-name="P627">18.4. Решение об установлении обременения, в том числе публичного сервитута, принимается одновременно с принятием решения об условиях приватизации муниципального имущества.</text:p>
      <text:p text:style-name="P628">Обременение, в том числе публичный сервитут, в случаях если об их установлении принято соответствующее решение, является существенным условием сделки приватизации. Сведения об установлении обременения, в том числе публичного сервитута, должны быть указаны в информационном сообщении о приватизации муниципального имущества.</text:p>
      <text:p text:style-name="P629">18.5. Переход<text:s/>прав на муниципальное имущество, обремененное публичным сервитутом, не влечет за собой прекращение публичного сервитута.</text:p>
      <text:p text:style-name="P630">Предусмотренные настоящим разделом ограничения прав собственника имущества, приобретенного в порядке приватизации муниципального имущества, сохраняются при всех сделках с этим имуществом вплоть до их отмены (прекращения публичного сервитута).</text:p>
      <text:p text:style-name="P631">18.6. В случае нарушения собственником имущества, приобретенного в порядке приватизации муниципального имущества, установленного обременения, в том<text:s/>числе условий публичного сервитута, на основании решения суда:</text:p>
      <text:p text:style-name="P632">- указанное лицо может быть обязано исполнить в натуре условия обременения, в том числе публичного сервитута;</text:p>
      <text:p text:style-name="P633">- с указанного лица могут быть взысканы убытки, причиненные нарушением условий обременения, в том числе публичного сервитута, в доход муниципального образования, а при отсутствии последнего - в доход субъекта Российской Федерации.</text:p>
      <text:p text:style-name="P634">18.7. Обременение, в том числе публичный сервитут, может быть прекращено или их условия могут быть изменены<text:s/>в случае:</text:p>
      <text:p text:style-name="P635">- отсутствия или изменения государственного либо общественного интереса в обременении, в том числе в публичном сервитуте;</text:p>
      <text:p text:style-name="P636">- невозможности или существенного затруднения использования имущества по его прямому назначению.</text:p>
      <text:p text:style-name="P637">18.8. Прекращение<text:s/>обременения, в том числе публичного сервитута, или изменение их условий допускается на основании решения Администрации, <text:s/>или иного уполномоченного органа либо на основании решения суда, принятого по иску собственника имущества.</text:p>
      <text:p text:style-name="P638"/>
      <text:p text:style-name="P639"/>
      <text:p text:style-name="P640">19. Оформление сделок купли-продажи муниципального имущества</text:p>
      <text:p text:style-name="P641"/>
      <text:p text:style-name="P642">19.1. Продажа муниципального имущества оформляется договором купли-продажи.</text:p>
      <text:p text:style-name="P643">19.2. Обязательными условиями договора купли-продажи муниципального имущества являются:</text:p>
      <text:p text:style-name="P644">- сведения о сторонах договора;</text:p>
      <text:p text:style-name="P645">- наименование муниципального имущества, место его нахождения;</text:p>
      <text:p text:style-name="P646">- состав и цена муниципального имущества;</text:p>
      <text:p text:style-name="P647">- количество акций акционерного общества, их категория или размер доли в уставном капитале общества с ограниченной ответственностью;</text:p>
      <text:p text:style-name="P648">- в соответствии с настоящим Положением порядок и срок передачи муниципального имущества в собственность покупателя;</text:p>
      <text:p text:style-name="P649">- форма и сроки платежа за приобретенное имущество;</text:p>
      <text:p text:style-name="P650">- условия, в соответствии с которыми указанное имущество было приобретено покупателем;</text:p>
      <text:p text:style-name="P651">- порядок осуществления покупателем полномочий в отношении указанного имущества до перехода к нему права собственности на указанное имущество;</text:p>
      <text:p text:style-name="P652">- сведения о наличии в отношении продаваемых зданий, строений, сооружений или земельного участка обременения (в том числе публичного сервитута), сохраняемого при переходе прав на указанные объекты;</text:p>
      <text:p text:style-name="P653">- иные условия, установленные сторонами такого договора по взаимному соглашению.</text:p>
      <text:p text:style-name="P654">Обязательства покупателя в отношении приобретаемого муниципального имущества должны иметь сроки их исполнения, а также определяемую<text:s/>в соответствии с законодательством Российской Федерации стоимостную оценку, за исключением обязательств, не связанных с совершением действий по передаче приобретаемого муниципального имущества, выполнением работ, уплатой денег.</text:p>
      <text:p text:style-name="P655">19.3. Право собственности на<text:s/>приобретаемое муниципальное имущество переходит к покупателю в установленном порядке после полной его оплаты с учетом особенностей, установленных Федеральным законом № 178-ФЗ и настоящим Положением.</text:p>
      <text:p text:style-name="P656">19.4. Право собственности на приватизируемое недвижимое<text:s/>имущество переходит к покупателю со дня государственной регистрации перехода права собственности на такое имущество. Основанием государственной регистрации такого имущества является договор купли-продажи недвижимого имущества, а также передаточный акт или<text:s/>акт приема-передачи имущества. Расходы на оплату услуг регистратора возлагаются на покупателя.</text:p>
      <text:p text:style-name="P657">19.5. Нарушение порядка проведения продажи муниципального имущества, включая неправомерный отказ в признании претендента участником торгов, влечет за собой признание сделки, заключенной по результатам продажи такого имущества, недействительной.</text:p>
      <text:p text:style-name="P658"/>
      <text:p text:style-name="P659">20. Проведение продажи муниципального имущества</text:p>
      <text:p text:style-name="P660">в электронной форме</text:p>
      <text:p text:style-name="P661"/>
      <text:p text:style-name="P662"><text:span text:style-name="T663">20.1. Продажа муниципального имущества способами, установленными<text:s/></text:span><text:a xlink:href="#Par203" office:target-frame-name="_top" xlink:show="replace"><text:span text:style-name="T664">разделами<text:s/></text:span></text:a><text:span text:style-name="T665">10</text:span><text:span text:style-name="T666"><text:s/>- 1</text:span><text:a xlink:href="#Par245" office:target-frame-name="_top" xlink:show="replace"><text:span text:style-name="T667">2</text:span></text:a><text:span text:style-name="T668">,<text:s/></text:span><text:a xlink:href="#Par325" office:target-frame-name="_top" xlink:show="replace"><text:span text:style-name="T669">1</text:span></text:a><text:span text:style-name="T670">3,<text:s/></text:span><text:a xlink:href="#Par374" office:target-frame-name="_top" xlink:show="replace"><text:span text:style-name="T671">1</text:span></text:a><text:span text:style-name="T672">4 настоящего Положения осуществляется в электронной форме.</text:span></text:p>
      <text:p text:style-name="P673"><text:span text:style-name="T674">20.2. Порядок организации и проведения продажи муниципального имущества в электронной форме устанавливается Фе</text:span><text:span text:style-name="T675">деральным законом № 178-ФЗ и<text:s/></text:span><text:a xlink:href="consultantplus://offline/ref=D9B0770C9A13400A18298906CC4E0CC8BBA707850EF52764D6E249C61En1qCG" office:target-frame-name="_top" xlink:show="replace"><text:span text:style-name="T676">Постановление</text:span></text:a><text:span text:style-name="T677">м Правительства Российской Федерации от 27.08.2012 № 860.</text:span></text:p>
      <text:p text:style-name="P678"/>
      <text:p text:style-name="P679">21. Средства платежа при продаже муниципального имущества</text:p>
      <text:p text:style-name="P680"/>
      <text:p text:style-name="P681">21.1. При продаже муниципального имущества законным средством платежа признается валюта Российской Федерации.</text:p>
      <text:p text:style-name="P682">21.2. Передача кредиторам муниципального имущества в зачет муниципальных заимствований, а равно обмен муниципального имущества на находящееся в частной собственности имущество не допускается, за исключением случаев, установленных Федеральным законом № 178-ФЗ.</text:p>
      <text:p text:style-name="P683"/>
      <text:p text:style-name="P684">22. Порядок оплаты муниципального имущества</text:p>
      <text:p text:style-name="P685"/>
      <text:p text:style-name="P686">22.1. Оплата приобретаемого покупателем имущества производится единовременно или в<text:s/>рассрочку. <text:s/>Срок рассрочки не может быть более чем один год.</text:p>
      <text:p text:style-name="P687">22.2. Решение о предоставлении рассрочки может быть принято в случае приватизации муниципального имущества в соответствии с разделом 14 настоящего Положения.</text:p>
      <text:p text:style-name="P688">22.3. В решении о предоставлении рассрочки указываются сроки ее предоставления и порядок внесения платежей. Срок предоставления рассрочки и порядок внесения платежей должны содержаться в информационном сообщении о приватизации муниципального имущества.</text:p>
      <text:p text:style-name="P689"><text:span text:style-name="T690">22.4. На сумму денежных средств, по<text:s/></text:span><text:span text:style-name="T691">уплате которой предоставляется рассрочка, производится начисление процентов исходя из ставки, равной одной трети<text:s/></text:span><text:a xlink:href="consultantplus://offline/ref=31D37A6BC52FED92EB310F4914AC95893A3F2B71A9682FBA90D8EBDEuBe9O" office:target-frame-name="_top" xlink:show="replace"><text:span text:style-name="T692">ставки рефинансирования</text:span></text:a><text:span text:style-name="T693"><text:s/>Центральног</text:span><text:span text:style-name="T694">о банка Российской Федерации, действующей на дату размещения на официальном сайте Российской Федерации в сети «Интернет»-<text:s/></text:span><text:a xlink:href="http://www.torgi.gov.ru/" office:target-frame-name="_top" xlink:show="replace"><text:span text:style-name="T695">http</text:span></text:a><text:a xlink:href="http://www.torgi.gov.ru/" office:target-frame-name="_top" xlink:show="replace"><text:span text:style-name="T696">://</text:span></text:a><text:a xlink:href="http://www.torgi.gov.ru/" office:target-frame-name="_top" xlink:show="replace"><text:span text:style-name="T697">w</text:span><text:span text:style-name="T698">ww</text:span></text:a><text:a xlink:href="http://www.torgi.gov.ru/" office:target-frame-name="_top" xlink:show="replace"><text:span text:style-name="T699">.</text:span></text:a><text:a xlink:href="http://www.torgi.gov.ru/" office:target-frame-name="_top" xlink:show="replace"><text:span text:style-name="T700">torgi</text:span></text:a><text:a xlink:href="http://www.torgi.gov.ru/" office:target-frame-name="_top" xlink:show="replace"><text:span text:style-name="T701">.</text:span></text:a><text:a xlink:href="http://www.torgi.gov.ru/" office:target-frame-name="_top" xlink:show="replace"><text:span text:style-name="T702">gov</text:span></text:a><text:a xlink:href="http://www.torgi.gov.ru/" office:target-frame-name="_top" xlink:show="replace"><text:span text:style-name="T703">.</text:span></text:a><text:a xlink:href="http://www.torgi.gov.ru/" office:target-frame-name="_top" xlink:show="replace"><text:span text:style-name="T704">ru</text:span></text:a><text:span text:style-name="T705"><text:s/>объявления о продаже.</text:span></text:p>
      <text:p text:style-name="P706"><text:span text:style-name="T707">Начисленные проценты перечисляются в порядке, установленном Бюджетным<text:s/></text:span><text:a xlink:href="consultantplus://offline/ref=F32B0458A00AD8DC8593A777D20E76CFBB253C3BDA3CACEA39E7259Fj4FEM" office:target-frame-name="_top" xlink:show="replace"><text:span text:style-name="T708">кодексом</text:span></text:a><text:span text:style-name="T709"><text:s/>Российской Федерации.</text:span></text:p>
      <text:p text:style-name="P710">Покупатель вправе оплатить приобретенное муниципальное имущество досрочно.</text:p>
      <text:p text:style-name="P711">22.5. С момента передачи покупателю приобретенного в рассрочку имущества и до момента его полной оплаты указанное имущество в силу настоящего Положения признается находящимся в залоге для обеспечения исполнения покупателем его обязанности по оплате приобретенного муниципального имущества.</text:p>
      <text:p text:style-name="P712">В случае нарушения покупателем сроков и порядка внесения платежей обращается взыскание на заложенное имущество в судебном порядке.</text:p>
      <text:p text:style-name="P713">С покупателя могут быть также<text:s/>взысканы убытки, причиненные неисполнением договора купли-продажи.</text:p>
      <text:p text:style-name="P714"/>
      <text:p text:style-name="P715">23. Порядок возврата денежных средств по недействительным</text:p>
      <text:p text:style-name="P716">сделкам купли-продажи муниципального имущества</text:p>
      <text:p text:style-name="P717"/>
      <text:p text:style-name="P718"><text:span text:style-name="T719">Возврат денежных средств по недействительным сделкам купли-продажи муниципального</text:span><text:span text:style-name="T720"><text:s/>имущества осуществляется в соответствии с Бюджетным<text:s/></text:span><text:a xlink:href="consultantplus://offline/ref=F32B0458A00AD8DC8593A777D20E76CFBB253C3BDA3CACEA39E7259Fj4FEM" office:target-frame-name="_top" xlink:show="replace"><text:span text:style-name="T721">кодексом</text:span></text:a><text:span text:style-name="T722"><text:s/>Российской Федерации за счет средств местного бюджета</text:span><text:span text:style-name="T723"><text:s/></text:span><text:span text:style-name="T724">на основании вступившего в силу<text:s/></text:span><text:span text:style-name="T725">решения суда после передачи такого имущества в муниципальную собственность.</text:span></text:p>
      <text:p text:style-name="P726"/>
      <text:p text:style-name="P727">24. Особенности создания и правового положения акционерных обществ и обществ с ограниченной ответственностью, акции, доли в уставных капиталах</text:p>
      <text:p text:style-name="P728">которых находятся в муниципальной<text:s/>собственности</text:p>
      <text:p text:style-name="P729"/>
      <text:p text:style-name="P730">24.1. Хозяйственное общество, созданное путем преобразования муниципального унитарного предприятия, с момента его государственной регистрации в едином государственном реестре юридических лиц становится правопреемником этого муниципального унитарного предприятия в соответствии с передаточным актом, составленным в порядке, установленном статьей 11 Федерального закона № 178-ФЗ, со всеми изменениями состава и стоимости имущественного комплекса муниципального унитарного предприятия, произошедшими<text:s/>после принятия решения об условиях приватизации имущественного комплекса этого муниципального унитарного предприятия.</text:p>
      <text:p text:style-name="P731"><text:span text:style-name="T732">24.2. В уставах созданных путем преобразования муниципального унитарного предприятия акционерного общества, общества с ограниченной ответс</text:span><text:span text:style-name="T733">твенностью должны быть учтены требования Федерального<text:s/></text:span><text:a xlink:href="consultantplus://offline/ref=F32B0458A00AD8DC8593A777D20E76CFBB293D33D53CACEA39E7259Fj4FEM" office:target-frame-name="_top" xlink:show="replace"><text:span text:style-name="T734">закона</text:span></text:a><text:span text:style-name="T735"><text:s/>№ 208-ФЗ, Федерального<text:s/></text:span><text:a xlink:href="consultantplus://offline/ref=F32B0458A00AD8DC8593A777D20E76CFBB2D3835D63CACEA39E7259Fj4FEM" office:target-frame-name="_top" xlink:show="replace"><text:span text:style-name="T736">закона</text:span></text:a><text:span text:style-name="T737"><text:s/>от 08.02.1998 № 14-ФЗ «Об обществах с ограниченной ответственностью» (далее – Федеральный закон № 14-ФЗ), Федерального закона № 178-ФЗ и определенные настоящим Положением особенности.</text:span></text:p>
      <text:p text:style-name="P738">24.3. Уставами созданных акционерного общества, общества с ограниченной ответственностью определяются в обязательном порядке цели и предмет деятельности этих обществ.</text:p>
      <text:p text:style-name="P739">24.4. Размеры уставных капиталов созданных путем преобразования муниципального унитарного предприятия акционерного общества, общества с ограниченной ответственностью определяются в порядке, установленном статьей 11 Федерального закона № 178-ФЗ.</text:p>
      <text:p text:style-name="P740">24.5. До первого общего собрания акционеров акционерного общества или общего собрания участников общества с ограниченной<text:s/>ответственностью руководитель муниципального унитарного предприятия, преобразованного в <text:s/>акционерное общество или общество с ограниченной ответственностью, назначается директором (генеральным директором) акционерного общества или общества с ограниченной ответственностью.</text:p>
      <text:p text:style-name="P741">24.6. Одновременно с утверждением устава акционерного общества, устава общества с ограниченной ответственностью определяется количественный состав совета директоров (наблюдательного совета) и назначаются члены совета директоров (наблюдательного совета) и его председатель, а также образуется ревизионная комиссия или назначается ревизор общества на период до первого общего собрания акционеров акционерного общества, общего собрания участников общества с ограниченной ответственностью, если образование совета директоров (наблюдательного совета) и (или) ревизионной комиссии или назначение ревизора предусмотрено уставом общества с ограниченной ответственностью.</text:p>
      <text:p text:style-name="P742">24.7. Уставом общества с ограниченной ответственностью, 100 процентов уставного капитала<text:s/>которого принадлежит муниципальному образованию, не может быть предусмотрено преимущественное право общества на приобретение доли, продаваемой его участником.</text:p>
      <text:p text:style-name="P743"><text:span text:style-name="T744">24.8. К обществам с ограниченной ответственностью, созданным путем приватизации муниципальных уни</text:span><text:span text:style-name="T745">тарных предприятий, не применяются положения<text:s/></text:span><text:a xlink:href="consultantplus://offline/ref=F32B0458A00AD8DC8593A777D20E76CFBB2D3835D63CACEA39E7259F4EED0C304C04F9jAFAM" office:target-frame-name="_top" xlink:show="replace"><text:span text:style-name="T746">абзаца третьего пункта 2 статьи 15</text:span></text:a><text:span text:style-name="T747"><text:s/>Федерального закона № 14-ФЗ.</text:span></text:p>
      <text:p text:style-name="P748"/>
      <text:p text:style-name="P749">25. <text:s/>Особенности правового положения акционерных обществ, обществ с ограниченной ответственностью, акции, доли в уставных капиталах которых находятся в собственности муниципального образования и не закреплены за муниципальными унитарными предприятиями, <text:s/>муниципальными учреждениями</text:p>
      <text:p text:style-name="P750"/>
      <text:p text:style-name="P751">25.1. Права акционеров акционерных обществ, участников обществ с ограниченной ответственностью, акции, доли в уставных капиталах которых находятся в собственности муниципального образования и не закреплены за муниципальными унитарными предприятиями либо<text:s/>муниципальными учреждениями, от имени муниципального образования осуществляет Администрация.</text:p>
      <text:p text:style-name="P752">Представителями интересов муниципального образования в органах управления и ревизионных комиссиях акционерных обществ, обществ с ограниченной ответственностью могут быть лица, замещающие муниципальные должности, а также иные лица.</text:p>
      <text:p text:style-name="P753">В отдельных случаях от имени муниципального образования некоторые права акционера акционерного общества или участника общества с ограниченной ответственностью могут осуществлять продавцы<text:s/>муниципального имущества в объеме и в порядке, которые определены правовыми актами Администрации.</text:p>
      <text:p text:style-name="P754">Порядок управления находящимися в муниципальной собственности акциями акционерных обществ, долями в обществах с ограниченной ответственностью, созданных в процессе приватизации, устанавливается Администрацией.</text:p>
      <text:p text:style-name="P755">25.2. В случае если в муниципальной собственности находятся не закрепленные за муниципальными унитарными предприятиями, муниципальными учреждениями 100 процентов акций акционерного общества, доля в уставном капитале общества с ограниченной ответственностью, составляющая 100 процентов его уставного капитала, полномочия высшего органа управления общества осуществляются от имени соответствующего собственника акций открытого акционерного общества, собственника<text:s/>доли в обществе с ограниченной ответственностью в порядке, установленном Администрацией.</text:p>
      <text:p text:style-name="P756"><text:span text:style-name="T757">Предусмотренные Федеральным<text:s/></text:span><text:a xlink:href="consultantplus://offline/ref=F32B0458A00AD8DC8593A777D20E76CFBB293D33D53CACEA39E7259Fj4FEM" office:target-frame-name="_top" xlink:show="replace"><text:span text:style-name="T758">законом</text:span></text:a><text:span text:style-name="T759"><text:s/>№ 208-ФЗ и Федеральным</text:span><text:span text:style-name="T760"><text:s/></text:span><text:a xlink:href="consultantplus://offline/ref=F32B0458A00AD8DC8593A777D20E76CFBB2D3835D63CACEA39E7259Fj4FEM" office:target-frame-name="_top" xlink:show="replace"><text:span text:style-name="T761">законом</text:span></text:a><text:span text:style-name="T762"><text:s/>№ 14-ФЗ <text:s/>процедуры подготовки и проведения общего собрания акционеров, общего собрания участников общества не применяются, за исключением п</text:span><text:span text:style-name="T763">оложений, касающихся сроков проведения годового общего собрания акционеров, общего собрания участников общества.</text:span></text:p>
      <text:p text:style-name="P764">25.3. Созданные путем приватизации муниципального унитарного предприятия акционерное общество, общество с ограниченной ответственностью вправе<text:s/>осуществлять предусмотренные их уставами виды деятельности на основании лицензий и иных разрешительных документов, выданных муниципальному унитарному предприятию.</text:p>
      <text:p text:style-name="P765"/>
      <text:p text:style-name="P766">26. Заключительные положения</text:p>
      <text:p text:style-name="P767"/>
      <text:p text:style-name="P768">26.1. Администрация, осуществляющая функции по приватизации муниципального имущества, обращается в суды с исками и выступает в судах от имени муниципального образования.</text:p>
      <text:p text:style-name="P769">26.2. Защита прав муниципального образования как собственника имущества финансируется за счет средств бюджета муниципального образования Остерского<text:s/>сельского поселения Рославльского района Смоленской области.</text:p>
      <text:p text:style-name="P770">26.3. Администрация освобождается от уплаты государственной пошлины в судах по искам в защиту имущественных и иных прав и законных интересов муниципального образования.</text:p>
      <text:p text:style-name="P771">26.4. Сделки приватизации<text:s/>муниципального имущества, совершенные лицом, не уполномоченным на совершение указанных сделок, признаются ничтожными.</text:p>
      <text:p text:style-name="P772"><text:span text:style-name="T773">26.5. Во всех случаях, не нашедших своего отражения в настоящем Положении, применяются нормы федерального и областного законодательства в<text:s/></text:span><text:span text:style-name="T774">сфере приватиза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8" style:display-name="Заголовок 8" style:family="paragraph" style:parent-style-name="Standard" style:next-style-name="Standard" style:default-outline-level="8">
      <style:paragraph-properties fo:margin-top="0.1666in" fo:margin-bottom="0.0416in"/>
      <style:text-properties style:font-name="Calibri" style:font-name-complex="Calibri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style:use-window-font-color="true" fo:font-size="10pt" style:font-size-asian="10pt" style:font-size-complex="10pt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fo:font-weight="normal" style:font-weight-asian="normal" fo:color="#000000" fo:font-size="14pt" style:font-size-asian="14pt" style:font-size-complex="14pt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fo:font-weight="normal" style:font-weight-asian="normal" fo:color="#000000" fo:font-size="14pt" style:font-size-asian="14pt" style:font-size-complex="14pt"/>
    </style:style>
    <style:style style:name="WW_CharLFO1LVL2" style:family="text">
      <style:text-properties fo:font-weight="normal" style:font-weight-asian="normal" fo:color="#000000" fo:font-size="14pt" style:font-size-asian="14pt" style:font-size-complex="14pt"/>
    </style:style>
    <style:style style:name="WW_CharLFO1LVL3" style:family="text">
      <style:text-properties fo:font-weight="normal" style:font-weight-asian="normal" fo:color="#000000" fo:font-size="14pt" style:font-size-asian="14pt" style:font-size-complex="14pt"/>
    </style:style>
    <style:style style:name="WW_CharLFO1LVL4" style:family="text">
      <style:text-properties fo:font-weight="normal" style:font-weight-asian="normal" fo:color="#000000" fo:font-size="14pt" style:font-size-asian="14pt" style:font-size-complex="14pt"/>
    </style:style>
    <style:style style:name="WW_CharLFO1LVL5" style:family="text">
      <style:text-properties fo:font-weight="normal" style:font-weight-asian="normal" fo:color="#000000" fo:font-size="14pt" style:font-size-asian="14pt" style:font-size-complex="14pt"/>
    </style:style>
    <style:style style:name="WW_CharLFO1LVL6" style:family="text">
      <style:text-properties fo:font-weight="normal" style:font-weight-asian="normal" fo:color="#000000" fo:font-size="14pt" style:font-size-asian="14pt" style:font-size-complex="14pt"/>
    </style:style>
    <style:style style:name="WW_CharLFO1LVL7" style:family="text">
      <style:text-properties fo:font-weight="normal" style:font-weight-asian="normal" fo:color="#000000" fo:font-size="14pt" style:font-size-asian="14pt" style:font-size-complex="14pt"/>
    </style:style>
    <style:style style:name="WW_CharLFO1LVL8" style:family="text">
      <style:text-properties fo:font-weight="normal" style:font-weight-asian="normal" fo:color="#000000" fo:font-size="14pt" style:font-size-asian="14pt" style:font-size-complex="14pt"/>
    </style:style>
    <style:style style:name="WW_CharLFO1LVL9" style:family="text">
      <style:text-properties fo:font-weight="normal" style:font-weight-asian="normal" fo:color="#000000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4-20T11:07:00Z</meta:creation-date>
    <dc:date>2023-04-28T08:06:00Z</dc:date>
    <meta:print-date>2023-04-25T08:13:00Z</meta:print-date>
    <meta:template xlink:href="Normal.dotm" xlink:type="simple"/>
    <meta:editing-cycles>20</meta:editing-cycles>
    <meta:editing-duration>PT23520S</meta:editing-duration>
    <meta:document-statistic meta:page-count="1" meta:paragraph-count="146" meta:word-count="10954" meta:character-count="73250" meta:row-count="520" meta:non-whitespace-character-count="62442"/>
  </office:meta>
</office:document-meta>
</file>