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6534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веб" style:family="paragraph">
      <style:paragraph-properties fo:break-before="page" style:snap-to-layout-grid="false" fo:text-align="end" style:line-height-at-least="0.1548in"/>
      <style:text-properties style:font-name="Georgia" style:font-name-complex="Georgia" fo:font-size="14pt" style:font-size-asian="14pt" style:font-size-complex="14pt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T16" style:parent-style-name="Основнойшрифтабзаца" style:family="text">
      <style:text-properties style:font-name="Times New Roman" style:font-name-complex="Times New Roman" fo:color="#000000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T19" style:parent-style-name="Основнойшрифтабзаца" style:family="text">
      <style:text-properties style:font-name="Times New Roman" style:font-name-complex="Times New Roman" fo:color="#000000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end" style:line-height-at-least="0.1548in"/>
      <style:text-properties style:font-name="Georgia" style:font-name-complex="Georgia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5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5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5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text-indent="0.5118in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text-indent="0.5118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5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5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5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4722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5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5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0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5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1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5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5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Безинтервала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5118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5118in"/>
    </style:style>
    <style:style style:name="T1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5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Internetlink" style:family="text">
      <style:text-properties fo:color="#000000" fo:font-size="14pt" style:font-size-asian="14pt" style:font-size-complex="14pt" style:text-underline-type="none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Internetlink" style:family="text">
      <style:text-properties fo:color="#000000" fo:font-size="14pt" style:font-size-asian="14pt" style:font-size-complex="14pt" style:text-underline-type="none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Internetlink" style:family="text">
      <style:text-properties fo:color="#000000" fo:font-size="14pt" style:font-size-asian="14pt" style:font-size-complex="14pt" style:text-underline-type="none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Internetlink" style:family="text">
      <style:text-properties fo:color="#000000" fo:font-size="14pt" style:font-size-asian="14pt" style:font-size-complex="14pt" style:text-underline-type="none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Internetlink" style:family="text">
      <style:text-properties fo:color="#000000" fo:font-size="14pt" style:font-size-asian="14pt" style:font-size-complex="14pt" style:text-underline-type="none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text-indent="0.4722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260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text-align="center" fo:text-indent="0.5902in"/>
    </style:style>
    <style:style style:name="T2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justify" fo:text-indent="0.4333in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4333in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274" style:parent-style-name="Îáûíûé" style:family="paragraph"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ЕНО</text:p>
            <text:p text:style-name="P9">решением Совета депутатов</text:p>
            <text:p text:style-name="P10"><text:span text:style-name="T11">Остерского</text:span><text:span text:style-name="T12"><text:s/>сельского поселения Рославльского района Смоленской области</text:span></text:p>
            <text:p text:style-name="P13">от<text:s/>31.07.2017 №19</text:p>
            <text:p text:style-name="P14"><text:span text:style-name="T15">(редакции решения Совета депутатов<text:s/></text:span><text:span text:style-name="T16">Остерского</text:span><text:span text:style-name="T17"><text:s/>сельского поселения Рославльского<text:s/></text:span><text:span text:style-name="T18">района Смоленской области от<text:s/></text:span><text:span text:style-name="T19">30.06.2021 года №14, 25.04.2023 № 10</text:span><text:span text:style-name="T20">)</text:span></text:p>
            <text:p text:style-name="P21"/>
          </table:table-cell>
        </table:table-row>
      </table:table>
      <text:p text:style-name="P22">оложение</text:p>
      <text:p text:style-name="P23"><text:span text:style-name="T24">о порядке предоставления в аренду МУНИЦИПАЛЬНОГО имущества<text:s/></text:span><text:span text:style-name="T25">ОСТЕРСКОГО СЕЛЬСКОГО ПОСЕЛЕНИЯ РОСЛАВЛЬСКОГО РАЙОНА СМОЛЕНСКОЙ ОБЛАСТИ</text:span></text:p>
      <text:p text:style-name="P26"/>
      <text:p text:style-name="P27">1. Общие положения</text:p>
      <text:p text:style-name="P28"/>
      <text:p text:style-name="P29"><text:span text:style-name="T30">1.1. Настоящее Положение разработано в соответствии с Гражданским кодексом</text:span><text:span text:style-name="T31"><text:s/>Российской Федерации, Налоговым кодексом Российской Федерации, Федеральным законом от 06.10.2003 №131-ФЗ «Об общих принципах организации местного самоуправления в Российской Федерации»,  Федеральным законом от 13.07.2015 № 218-ФЗ «О государственной регист</text:span><text:span text:style-name="T32">рации недвижимости», Федеральным законом от 26.07.2006 №135-ФЗ «О защите конкуренции»,  приказом Федеральной антимонопольной службы от 10.02.2010 №67 «О порядке проведения конкурсов или аукционов на право заключения договоров аренды, договоров безвозмездно</text:span><text:span text:style-name="T33">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<text:s/></text:span><text:span text:style-name="T34">договоров может о</text:span><text:span text:style-name="T35">существляться путем проведения торгов в форме конкурса», Уставом Остерского сельского поселения Рославльского района Смоленской области, иными нормативными правовыми актами.</text:span></text:p>
      <text:p text:style-name="P36"><text:span text:style-name="T37">1.2. Положение регулирует отношения, возникающие в связи с передачей в аренду имущ</text:span><text:span text:style-name="T38">ества, находящегося в собственности муниципального образования Остерского сельского поселения Рославльского района Смоленской области (далее – муниципальное имущество), условия передачи муниципального имущества в аренду.</text:span></text:p>
      <text:p text:style-name="P39"><text:span text:style-name="T40">1.3. Положение не регулирует отноше</text:span><text:span text:style-name="T41">ния, возникающие с предоставлением в аренду жилых помещений, муниципального движимого и недвижимого имущества включенного в Перечень имущества, находящегося в собственности муниципального образования Остерского сельского поселения Рославльского района Смол</text:span><text:span text:style-name="T42">енской области, свободного от прав третьих лиц (за исключением имущественных прав<text:s/></text:span><text:span text:style-name="T43">субъектов малого и среднего предпринимательства), предназначенного для <text:s text:c="2"/>предоставления во владение и (или) в пользование на долгосрочной основе (в том числе по льготным став</text:span><text:span text:style-name="T44">кам арендной платы) субъектам малого и среднего предпринимательства <text:s/>и организациям, образующим инфраструктуру поддержки субъектов малого и среднего предпринимательства, водных объектов, участков лесного фонда и земельных участков, находящихся в собственно</text:span><text:span text:style-name="T45">сти муниципального образования<text:s/></text:span><text:span text:style-name="T46">Остерского сельского поселения Рославльского района Смоленской области, а также земельных участков, государственная собственность на которые не разграничена.</text:span></text:p>
      <text:p text:style-name="P47"><text:span text:style-name="T48">1.4. Решение о предоставлении муниципального имущества в аренду, в<text:s/></text:span><text:span text:style-name="T49">соответствии с законодательством Российской Федерации принимается в форме постановления Администрации Остерского сельского<text:s/></text:span><text:span text:style-name="T50">поселения Рославльского района Смоленской области.</text:span></text:p>
      <text:p text:style-name="P51"/>
      <text:p text:style-name="P52">2. Порядок заключения договоров аренды муниципального имущества</text:p>
      <text:p text:style-name="P53"/>
      <text:p text:style-name="P54"><text:span text:style-name="T55">2.1.<text:s/></text:span><text:span text:style-name="T56">Предоставление муниципального имущества в аренду осуществляется по результатам проведения конкурсов или аукционов за исключением случаев, установленных разделом 3 настоящего Положения.</text:span></text:p>
      <text:p text:style-name="P57">2.2. Арендодателями муниципального имущества являются:</text:p>
      <text:p text:style-name="P58"><text:span text:style-name="T59">2.2.1.<text:s/></text:span><text:span text:style-name="T60">Администр</text:span><text:span text:style-name="T61">ации Остерского сельского поселения Рославльского района Смоленской области (далее – Администрация) - уполномоченный орган по сдаче в аренду имущества, составляющего муниципальную казну муниципального образования Остерского сельского поселения Рославльског</text:span><text:span text:style-name="T62">о района Смоленской области.</text:span></text:p>
      <text:p text:style-name="P63"><text:span text:style-name="T64">2.2.2. муниципальные унитарные предприятия Остерского сельского поселения Рославльского района Смоленской области, в том числе казенные предприятия, (далее - унитарные предприятия) - с письменного согласия собственника имуществ</text:span><text:span text:style-name="T65">а, в отношении недвижимого имущества, находящегося в хозяйственном ведении унитарных предприятий или в отношении имущества, находящегося в оперативном управлении унитарных предприятий;</text:span></text:p>
      <text:p text:style-name="P66"><text:span text:style-name="T67">2.2.3. автономные и бюджетные учреждения Остерского сельского поселения</text:span><text:span text:style-name="T68"><text:s/>Рославльского района Смоленской области (далее - автономные учреждения, бюджетные учреждения) - с письменного согласия собственника имущества, в отношении муниципального имущества:</text:span></text:p>
      <text:p text:style-name="P69"><text:span text:style-name="T70">недвижимого имущества и особо ценного движимого имущества, закрепленного з</text:span><text:span text:style-name="T71">а ними учредителем или приобретенным учреждениями за счет средств, выделенных ему учредителем на приобретение этого имущества</text:span><text:span text:style-name="T72">, закрепленного за ними на праве оперативного управления.</text:span></text:p>
      <text:p text:style-name="P73"><text:span text:style-name="T74">2.3. Порядок проведения конкурсов или аукционов на право заключения догов</text:span><text:span text:style-name="T75">оров аренды муниципального имущества, и перечень видов имущества, в отношении которого заключение договоров аренды может осуществляться путем проведения торгов в форме конкурса, осуществляется<text:s/></text:span><text:span text:style-name="T76">в соответствии с требованиями, установленными федеральным антим</text:span><text:span text:style-name="T77">онопольным органом.</text:span></text:p>
      <text:p text:style-name="P78"/>
      <text:p text:style-name="P79">2.4. Организаторами проведения конкурсов или аукционов являются арендодатели муниципального имущества.</text:p>
      <text:p text:style-name="P80">2.5. Информационное обеспечение  конкурсов или аукционов на право заключения договоров аренды муниципального имущества  осуществляется в соответствии с требованиями, установленными законодательством Российской Федерации.</text:p>
      <text:p text:style-name="P81">2.6. Арендаторами муниципального имущества могут быть любые юридические лица независимо от организационно-правовой формы, формы собственности, места нахождения, а также места происхождения капитала или любые физические лица, в том числе индивидуальные предприниматели (далее по тексту - арендаторы).</text:p>
      <text:p text:style-name="P82"/>
      <text:p text:style-name="P83"><text:span text:style-name="T84">3. Передача муниципального имущества в аренду без проведения <text:s/>конкурсов или аукционов</text:span></text:p>
      <text:p text:style-name="P85"/>
      <text:p text:style-name="P86">3.1. Передача муниципального имущества в аренду без проведения конкурсов или аукционов осуществляется:</text:p>
      <text:p text:style-name="P87">3.1.1. на основании международных договоров Российской Федерации (в том числе межправительственных соглашений), федеральных законов, устанавливающих иной порядок распоряжения этим имуществом, актов Президента Российской Федерации, актов Правительства Российской Федерации, решений суда, вступивших в законную силу;</text:p>
      <text:p text:style-name="P88">3.1.2. государственным органам, органам местного самоуправления, а также государственным внебюджетным фондам, Центральному банку<text:s/>Российской Федерации;</text:p>
      <text:p text:style-name="P89">3.1.3. государственным и муниципальным учреждениям;</text:p>
      <text:p text:style-name="P90"><text:span text:style-name="T91">3.1.4. некоммерческим организациям, созданным в форме ассоциаций и союзов, религиозных и общественных организаций (объединений) (в том числе политическим партиям, общественным движен</text:span><text:span text:style-name="T92">иям, общественным фондам, общественным учреждениям, органам общественной самодеятельности, профессиональным союзам, их объединениям (ассоциациям), первичным профсоюзным организациям), объединений работодателей, товариществ собственников жилья, социально ор</text:span><text:span text:style-name="T93">иентированным некоммерческим организациям при условии осуществления ими деятельности, направленной на решение социальных проблем, развитие гражданского общества в Российской Федерации, а также других видов деятельности, предусмотренных<text:s/></text:span><text:span text:style-name="T94">статьей</text:span><text:span text:style-name="T95"><text:s/>31.1 Федерал</text:span><text:span text:style-name="T96">ьного закона от 12 января 1996 года № 7-ФЗ «О некоммерческих организациях»;</text:span></text:p>
      <text:p text:style-name="P97">3.1.5. адвокатским, нотариальным, торгово-промышленным палатам;</text:p>
      <text:p text:style-name="P98">3.1.6. медицинским организациям, организациям, осуществляющим образовательную деятельность;</text:p>
      <text:p text:style-name="P99">3.1.7. для размещения<text:s/>сетей связи, объектов почтовой связи;</text:p>
      <text:p text:style-name="P100"><text:span text:style-name="T101">3.1.8.<text:s/></text:span><text:span text:style-name="T102">лицу, обладающему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</text:span><text:span text:style-name="T103">нные часть сети и сеть являются технологически связанными в соответствии с законодательством о градостроительной деятельности, лицу, которому присвоен статус единой теплоснабжающей организации в ценовых зонах теплоснабжения в соответствии с Федеральным<text:s/></text:span><text:a xlink:href="consultantplus://offline/ref=F50EBE63DD2104E69F8EC96DBF41CDF10656E02653E6C5B1F0483937B854D9641A024074C78D5D08B33F8D52A3P4fAJ" office:target-frame-name="_top" xlink:show="replace"><text:span text:style-name="T104">законом</text:span></text:a><text:span text:style-name="T105"><text:s/>от 27.07.2010 № 190-ФЗ «О теплоснабжении;</text:span></text:p>
      <text:p text:style-name="P106">3.1.9. в порядке предоставления муниципальной преференции;</text:p>
      <text:p text:style-name="P107"><text:span text:style-name="T108">3.1.10.<text:s/></text:span><text:span text:style-name="T109">лицу, с которым заключен государственный или муниципальный контракт по результатам конкурса или аукциона, проведенных в соответствии с Федеральным<text:s/></text:span><text:a xlink:href="consultantplus://offline/ref=31800A674F4C49B36AC9BE7B1C1157B710BFDECEF9E6B877D6E95132E65927E0472FD67D23EF5EE22919B3E03ABCC6A7B886E677569B641978i0J" office:target-frame-name="_top" xlink:show="replace"><text:span text:style-name="T110">законом</text:span></text:a><text:span text:style-name="T111"><text:s/>от 05.04. 2013 № 44-ФЗ «О контрактной системе в сфере закупок товаров, работ, услуг для обеспечения государственных и муниципальных нужд», если предоставление указанных прав было предусмотрено<text:s/></text:span><text:span text:style-name="T112">конкурсной документацией, документацией об аукционе для целей исполнения этого государственного или муниципального контракта, либо лицу, с которым государственным или муниципальным автономным учреждением заключен договор по результатам конкурса или аукцион</text:span><text:span text:style-name="T113">а, проведенных в соответствии с Федеральным<text:s/></text:span><text:a xlink:href="consultantplus://offline/ref=31800A674F4C49B36AC9BE7B1C1157B710BFDCCEFAE4B877D6E95132E65927E0552F8E7123E642E42C0CE5B17C7Ei8J" office:target-frame-name="_top" xlink:show="replace"><text:span text:style-name="T114">законом</text:span></text:a><text:span text:style-name="T115"><text:s/>от 18.07.2011 № 223-ФЗ «О закупках товаров, работ, услуг отдел</text:span><text:span text:style-name="T116">ьными видами юридических лиц», если предоставление указанных прав было предусмотрено документацией о закупке для целей исполнения этого договора. Срок предоставления указанных прав на такое имущество не может превышать срок исполнения государственного или<text:s/></text:span><text:span text:style-name="T117">муниципального контракта либо договора;</text:span></text:p>
      <text:p text:style-name="P118">3.1.11. на срок не более чем тридцать календарных дней в течение шести последовательных календарных месяцев (предоставление указанных прав на такое имущество одному лицу на совокупный срок более чем тридцать календарных дней в течение шести последовательных календарных месяцев без проведения конкурсов или аукционов запрещается);</text:p>
      <text:p text:style-name="P119"><text:span text:style-name="T120">3.1.12. взамен недвижимого имущества, права в отношении которого прекращаются в связи со сносом или с реконструкцией здания, строения, сооруж</text:span><text:span text:style-name="T121">ения, которыми или частью которых является такое недвижимое имущество, либо в связи с предоставлением прав на такое недвижимое имущество государственным или муниципальным организациям, осуществляющим образовательную деятельность, медицинским организациям.<text:s/></text:span><text:span text:style-name="T122">При этом недвижимое имущество, права на которое предоставляются, должно быть равнозначным ранее имевшемуся недвижимому имуществу по месту расположения, площади и определяемой в соответствии с законодательством Российской Федерации, регулирующим оценочную д</text:span><text:span text:style-name="T123">еятельность, стоимости. <text:s/>Условия, при которых недвижимое имущество признается равнозначным ранее имеющемуся недвижимому имуществу, устанавливаются федеральным антимонопольным органом;</text:span></text:p>
      <text:p text:style-name="P124"><text:span text:style-name="T125">3.1.13. правопреемнику приватизированного унитарного предприятия в случа</text:span><text:span text:style-name="T126">е, если такое имущество не включено в состав подлежащих приватизации активов приватизированного унитарного предприятия, но технологически и функционально связано с приватизированным имуществом и отнесено федеральными законами к объектам гражданских прав, о</text:span><text:span text:style-name="T127">борот которых не допускается, или к объектам, которые могут находиться только в государственной или муниципальной собственности.</text:span></text:p>
      <text:p text:style-name="P128"><text:span text:style-name="T129"><text:s text:c="9"/>3.1.14.<text:s/></text:span><text:span text:style-name="T130">являющееся частью или частями помещения, здания, строения или сооружения, если общая площадь передаваемого иму</text:span><text:span text:style-name="T131">щества 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права на которые принадлежат лицу, передающему такое имущество;</text:span></text:p>
      <text:p text:style-name="P132"><text:span text:style-name="T133"><text:s text:c="9"/>3.1.15.<text:s/></text:span><text:span text:style-name="T134">лицу, подавшему<text:s/></text:span><text:span text:style-name="T135">единственную заявку на участие в конкурсе или аукционе, в случае, если указанная заявка соответствует требованиям и условиям, предусмотренным конкурсной документацией или документацией об аукционе, а также лицу, признанному единственным участником конкурса</text:span><text:span text:style-name="T136"><text:s/>или аукциона, на условиях и по цене, которые предусмотрены заявкой на участие в конкурсе или аукционе и конкурсной документацией или документацией об аукционе, но по цене не менее начальной (минимальной) цены договора (лота), указанной в извещении о прове</text:span><text:span text:style-name="T137">дении конкурса или аукциона. При этом для организатора торгов заключение предусмотренных настоящим подпунктом договоров в этих случаях является обязательным;</text:span></text:p>
      <text:p text:style-name="P138"><text:span text:style-name="T139">3.1.16.<text:s/></text:span><text:span text:style-name="T140">передаваемое в субаренду или в безвозмездное пользование лицом, которому права владения и<text:s/></text:span><text:span text:style-name="T141">(или) пользования в отношении муниципального имущества предоставлены по результатам проведения торгов или в случае, если такие торги признаны несостоявшимися, либо в случае, если указанные права предоставлены на основании государственного или муниципальног</text:span><text:span text:style-name="T142">о контракта или на основании подпункта 3.1.1.</text:span></text:p>
      <text:p text:style-name="P143"><text:span text:style-name="T144">3.1.17.<text:s/></text:span><text:span text:style-name="T145">публично-правовой<text:s/></text:span><text:a xlink:href="consultantplus://offline/ref=790D01E7362125EA9A6F1124ECA87618763056178321D4AA7EBD976F7FA50FD3FF08C9A3ED809E6C6173703CB05Du2J" office:target-frame-name="_top" xlink:show="replace"><text:span text:style-name="T146">компании</text:span></text:a><text:span text:style-name="T147"><text:s/>«Единый заказчик в сфере строител</text:span><text:span text:style-name="T148">ьства» в случае, если такое имущество передается в целях обеспечения выполнения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включенных в про</text:span><text:span text:style-name="T149">грамму деятельности указанной публично-правовой компании на текущий год и плановый период.</text:span></text:p>
      <text:p text:style-name="P150">3.2. Передача муниципального имущества в аренду без проведения конкурсов или <text:s/>аукционов осуществляется при представлении арендатором документов, подтверждающих право<text:s/>арендатора на предоставление ему муниципального имущества в аренду без проведения конкурсов или аукционов.</text:p>
      <text:p text:style-name="P151"/>
      <text:p text:style-name="P152"><text:span text:style-name="T153">4. Основные требования, предъявляемые к договору аренды муниципального имущества</text:span></text:p>
      <text:p text:style-name="P154"/>
      <text:p text:style-name="P155">4.1. Договором аренды муниципального имущества должны определяться следующие условия:</text:p>
      <text:p text:style-name="P156">4.1.1. наименование арендодателя и арендатора, их почтовые, банковские и иные реквизиты;</text:p>
      <text:p text:style-name="P157">4.1.2. данные об объекте аренды, позволяющие его идентифицировать:</text:p>
      <text:p text:style-name="P158">- адрес (местонахождение) объекта аренды;</text:p>
      <text:p text:style-name="P159">- вид имущества (здание, помещение, строение, сооружение и т.п.), являющегося объектом аренды;</text:p>
      <text:p text:style-name="P160">- характеристики объекта аренды в соответствии с данными государственного кадастра объектов недвижимости;</text:p>
      <text:p text:style-name="P161">4.1.3. срок договора аренды;</text:p>
      <text:p text:style-name="P162">4.1.4. размер, условия, сроки внесения арендной платы и<text:s/>реквизиты для ее перечисления;</text:p>
      <text:p text:style-name="P163">4.1.5. порядок и условия пересмотра арендной платы;</text:p>
      <text:p text:style-name="P164">4.1.6. порядок передачи объекта аренды арендатору и порядок его возврата;</text:p>
      <text:p text:style-name="P165">4.1.7. условия использования арендуемого имущества;</text:p>
      <text:p text:style-name="P166">4.1.8. права и обязанности сторон;</text:p>
      <text:p text:style-name="P167">4.1.9.<text:s/>ответственность сторон за неисполнение или ненадлежащее исполнение условий договора аренды;</text:p>
      <text:p text:style-name="P168">4.1.10. условия и порядок расторжения договора аренды.</text:p>
      <text:p text:style-name="P169"><text:span text:style-name="T170">4.2. Типовые формы договоров аренды муниципального имущества разрабатываются Администрацией<text:s/></text:span><text:span text:style-name="T171">Остерского сельск</text:span><text:span text:style-name="T172">ого<text:s/></text:span><text:span text:style-name="T173">поселения Рославльского района Смоленской области</text:span></text:p>
      <text:p text:style-name="P174">4.3. Договор аренды может <text:s/>быть досрочно расторгнут по инициативе арендодателя без согласия арендатора по основаниям и в порядке, предусмотренным договором аренды и законодательством Российской Федерации.</text:p>
      <text:p text:style-name="P175">4.4. Сдача муниципального имущества в аренду производится на основании краткосрочных (на срок не более одного года) или долгосрочных договоров, но не более чем на 15 (пятнадцать) лет.</text:p>
      <text:p text:style-name="P176">4.5. Договор аренды недвижимого имущества, заключенный на срок более<text:s/>года, подлежит государственной регистрации. Государственная регистрация осуществляется арендатором за счет собственных средств  в порядке, установленном действующим законодательством Российской Федерации.</text:p>
      <text:p text:style-name="P177"><text:span text:style-name="T178">4.6. <text:s/>При заключении договора аренды муниципального</text:span><text:span text:style-name="T179"><text:s/>имущества, находящегося в оперативном управлении муниципальных организаций, образующих социальную инфраструктуру для детей, необходима проводимая учредителем в порядке, установленном<text:s/></text:span><text:a xlink:href="consultantplus://offline/ref=b0a5ddaeeeb577c29e67a86a094534d4c6bc9ee166e7f5084231d9a4f84b029f4f7e812b78o0h" office:target-frame-name="_top" xlink:show="replace"><text:span text:style-name="T180">пунктом 2</text:span></text:a><text:span text:style-name="T181"><text:s/>статьи 13 Федерального закона от 24.07.1998 № 124-ФЗ «Об основных гарантиях прав ребенка в Российской Федерации»,  оценка последствий заключения такого договора для обеспечения жизнедеятельности</text:span><text:span text:style-name="T182">, образования, развития, отдыха и оздоровления детей,  оказания им медицинской помощи, профилактики заболеваний у детей, их социальной защиты и социального обслуживания. Договор аренды не может заключаться, если в результате проведенной оценки последствий<text:s/></text:span><text:span text:style-name="T183">его заключения установлена возможность ухудшения указанных условий.</text:span></text:p>
      <text:p text:style-name="P184">Договор аренды не может заключаться, если в результате проведенной оценки последствий его заключения установлена возможность ухудшения указанных в абзаце первом настоящего пункта условий.</text:p>
      <text:p text:style-name="P185"><text:span text:style-name="T186">Требование о проведении оценки последствий заключения договора, указанного в<text:s/></text:span><text:span text:style-name="T187">абзаце первом</text:span><text:span text:style-name="T188"><text:s/>настоящего пункта, не распространяется на случаи заключения государственной или муниципальной профессиональной образовательной организацией, образовательной организа</text:span><text:span text:style-name="T189">цией высшего образования такого договора в целях, предусмотренных<text:s/></text:span><text:span text:style-name="T190">пунктами 2</text:span><text:span text:style-name="T191">,<text:s/></text:span><text:span text:style-name="T192">5</text:span><text:span text:style-name="T193"><text:s/>(в части организации и создания условий для занятия обучающимися физической культурой и спортом) и<text:s/></text:span><text:span text:style-name="T194">8 части 1 статьи 41</text:span><text:span text:style-name="T195"><text:s/>Федерального закона от 29 декабря 2012 года № 273-ФЗ «Об<text:s/></text:span><text:span text:style-name="T196">образовании в Российской Федерации», а также на случай, указанный в<text:s/></text:span><text:span text:style-name="T197">части 3 статьи 41</text:span><text:span text:style-name="T198"><text:s/>Федерального закона от 24 июля 1998 года № 124-ФЗ «Об основных гарантиях прав ребенка в Российской Федерации».</text:span></text:p>
      <text:p text:style-name="P199"><text:span text:style-name="T200">4.7. Ответственность за правильное исчисление арендной плат</text:span><text:span text:style-name="T201">ы возлагается на арендодателя.</text:span></text:p>
      <text:p text:style-name="P202"><text:span text:style-name="T203">4.8. Договор аренды должен предусматривать уплату арендатором неустойки в следующих случаях:</text:span></text:p>
      <text:p text:style-name="P204"><text:span text:style-name="T205">4.8.1. за нарушение срока внесения арендной платы - в размере 0,1 процента от просроченной суммы за каждый день просрочки;</text:span></text:p>
      <text:p text:style-name="P206"><text:span text:style-name="T207">4.8.2. за</text:span><text:span text:style-name="T208"><text:s/>неисполнение или ненадлежащее исполнение арендатором условий договора - в размере 0,1 процента от суммы арендной платы за месяц.</text:span></text:p>
      <text:p text:style-name="P209"><text:span text:style-name="T210">4.9.Сдача имущества в аренду осуществляется после заключения договора аренды в установленном федеральным законодательством пор</text:span><text:span text:style-name="T211">ядке. При этом сторонами оформляется акт приема-передачи.</text:span></text:p>
      <text:p text:style-name="P212">Арендодатель обязан представить в уполномоченный орган заключенный договор аренды и акт приема-передачи для учета и контроля.</text:p>
      <text:p text:style-name="P213"><text:span text:style-name="T214">4.10. Арендатор самостоятельно осуществляет страхование арендованного му</text:span><text:span text:style-name="T215">ниципального имущества и несет риск утраты или повреждения такого имущества.</text:span></text:p>
      <text:p text:style-name="P216"/>
      <text:p text:style-name="P217"><text:span text:style-name="T218">5. Порядок и условия передачи муниципального имущества <text:s/>в субаренду</text:span></text:p>
      <text:p text:style-name="P219"/>
      <text:p text:style-name="P220"><text:span text:style-name="T221">5.1. В соответствии с действующим законодательством Российской Федерации муниципальное имущество может быть п</text:span><text:span text:style-name="T222">редоставлено в субаренду с согласия арендодателя на срок, не превышающий срок аренды.</text:span><text:bookmark-start text:name="sub_1205"/><text:bookmark-end text:name="sub_1205"/></text:p>
      <text:p text:style-name="P223"><text:span text:style-name="T224">Договор субаренды муниципального имущества подписывается арендатором, субарендатором, согласовывается и регистрируется уполномоченным органом.</text:span></text:p>
      <text:p text:style-name="P225">При использовании помещений, переданных арендатором с согласия арендодателя в субаренду, ответственным за техническое состояние помещения по договору аренды перед арендодателем остается арендатор.</text:p>
      <text:p text:style-name="P226"/>
      <text:p text:style-name="P227"><text:span text:style-name="T228">6. Порядок определения размера арендной платы за пользование муниципальным имуществом</text:span><text:span text:style-name="T229"><text:s text:c="2"/></text:span></text:p>
      <text:p text:style-name="P230"/>
      <text:p text:style-name="P231"><text:span text:style-name="T232">6.1. Порядок определения размера арендной платы за пользование муниципальным имуществом разрабатывается Администрацией и утверждается постановлением Администрации Остерского сельского поселения Рославльского района Смоленской области.</text:span></text:p>
      <text:p text:style-name="P233"><text:span text:style-name="T234">6.2. В случае<text:s/></text:span><text:span text:style-name="T235">изменения методик определения арендной платы, в других случаях, предусмотренных законодательством Российской Федерации, арендодатель вправе изменить размер арендной платы<text:s/></text:span><text:span text:style-name="T236">в бесспорном и одностороннем порядке (но не чаще одного раза в течение года).</text:span></text:p>
      <text:p text:style-name="P237"><text:span text:style-name="T238">6.3. Ар</text:span><text:span text:style-name="T239">ендная плата за вычетом налога на добавленную стоимость, сумма пени и штрафов, определенные в твердой сумме платежей, вносятся периодически или единовременно, полностью перечисляются в доход бюджета<text:s/></text:span><text:span text:style-name="T240">Остерского сельского поселения Рославльского района Смоле</text:span><text:span text:style-name="T241">нской области, за исключением арендной платы получаемой<text:s/></text:span><text:span text:style-name="T242">от сдачи в аренду муниципального имущества автономных учреждений, бюджетных учреждений, <text:s/>а также имущества унитарных предприятий.</text:span></text:p>
      <text:p text:style-name="P243">6.4. Расходы по содержанию арендованного муниципального имущества не входят в состав арендной платы, определенной договором аренды, возмещаются арендодателю по отдельному договору и <text:s/>включают в себя:</text:p>
      <text:p text:style-name="P244">- плату за эксплуатационные, коммунальные и необходимые арендатору административно-хозяйственные услуги;</text:p>
      <text:p text:style-name="P245">- возмещение затрат арендодателя на амортизационные отчисления, налоги на землю и имущество в части передаваемого в аренду имущества;</text:p>
      <text:p text:style-name="P246">- возмещение затрат, связанных со страхованием имущества.</text:p>
      <text:p text:style-name="P247">Указанные расходы несет арендатор посредством возмещения их арендодателю по отдельному договору.</text:p>
      <text:p text:style-name="P248">Договоры на эксплуатационные, коммунальные и необходимые административно-хозяйственные услуги заключаются арендатором самостоятельно с организациями, предоставляющими указанные услуги.</text:p>
      <text:p text:style-name="P249"/>
      <text:p text:style-name="P250"><text:span text:style-name="T251">7. Финансирование расходов, связанных с передачей в аренду</text:span><text:span text:style-name="T252"><text:s/>муниципального имущества</text:span></text:p>
      <text:p text:style-name="P253"/>
      <text:p text:style-name="P254"><text:span text:style-name="T255">7.1. Финансирование расходов, связанных с передачей в аренду муниципального имущества, составляющего муниципальную казну муниципального образования<text:s/></text:span><text:span text:style-name="T256">Остерского сельского поселения Рославльского района Смоленской области, а также н</text:span><text:span text:style-name="T257">аходящегося в оперативном управлении казенных учреждений муниципального образования Остерского сельского поселения Рославльского района Смоленской области осуществляется за счет средств бюджета Остерского сельского поселения Рославльского района Смоленской</text:span><text:span text:style-name="T258"><text:s/>области.</text:span></text:p>
      <text:p text:style-name="P259">7.2. Унитарные предприятия, автономные учреждения, бюджетные учреждения самостоятельно несут расходы, связанные с передачей в аренду закрепленного за ними имущества.</text:p>
      <text:p text:style-name="P260"/>
      <text:p text:style-name="P261"><text:span text:style-name="T262">8. Учет договоров аренды муниципального имущества, контроль за соблюдением их у</text:span><text:span text:style-name="T263">словий</text:span></text:p>
      <text:p text:style-name="P264"/>
      <text:p text:style-name="P265"><text:span text:style-name="T266">8.1. Учет договоров аренды муниципального имущества и изменений к ним осуществляет Администрация Остерского сельского поселения Рославльского района Смоленской области.</text:span></text:p>
      <text:p text:style-name="P267"><text:span text:style-name="T268">8.2. Контроль за соблюдением арендатором условий договора аренды муниципального</text:span><text:span text:style-name="T269"><text:s/>имущества, в том числе контроль за полнотой и своевременностью перечисления арендатором арендной платы, а также мероприятия по устранению выявленных нарушений осуществляют арендодатели муниципального имущества.</text:span></text:p>
      <text:p text:style-name="P270"/>
      <text:p text:style-name="P271">9. Заключительные положения</text:p>
      <text:p text:style-name="P272"/>
      <text:p text:style-name="P273">9.1.<text:s/>Отношения, не урегулированные настоящим Положением, регламентируются законодательством Российской Федерации, муниципальными правовыми актами органов местного самоуправления.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548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Îáûíûé" style:display-name="Îáû÷íûé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32313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11:08:00Z</meta:creation-date>
    <dc:date>2023-04-28T08:15:00Z</dc:date>
    <meta:template xlink:href="Normal.dotm" xlink:type="simple"/>
    <meta:editing-cycles>5</meta:editing-cycles>
    <meta:editing-duration>PT1980S</meta:editing-duration>
    <meta:document-statistic meta:page-count="1" meta:paragraph-count="43" meta:word-count="3230" meta:character-count="21598" meta:row-count="153" meta:non-whitespace-character-count="18411"/>
  </office:meta>
</office:document-meta>
</file>